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grove dennen, 1 lariks en 1 douglassparaan Dellenweg 95, 8161AJ Epe (1143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grove dennen, 1 lariks en 1 douglasspar aan Dellenweg 95, 8161AJ Epe.Datum besluit:  13-12-2024Zaaknummer:  114359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018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8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8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51779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2 grove dennen, 1 lariks en 1 douglassparaan Dellenweg 95, 8161AJ Epe (1143595)</meta:user-defined>
    <meta:user-defined meta:name="DCTERMS.W3CDTF/DCTERMS.available">2024-12-17</meta:user-defined>
    <meta:user-defined meta:name="DCTERMS.W3CDTF/OVERHEIDop.jaargang">2024</meta:user-defined>
    <meta:user-defined meta:name="OVERHEIDop.publicationIssue">530180</meta:user-defined>
    <meta:user-defined meta:name="OVERHEIDop.GmbID/DC.identifier">gmb-2024-530180</meta:user-defined>
    <meta:user-defined meta:name="OVERHEIDop.versieInformatie"/>
  </office:meta>
</office:document-meta>
</file>