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8, 6986AN te Angerlo het realiser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4 een besluit genomen op de aanvraag met zaaknummer Z2024-00002126 voor een omgevingsvergunning op locatie Dorpsstraat 68, 6986AN te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01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6</meta:user-defined>
    <dc:language>nl</dc:language>
    <meta:user-defined meta:name="OVERHEIDop.locatietype/OVERHEIDop.gebiedsmarkering">Vlak</meta:user-defined>
    <meta:user-defined meta:name="DC.title">Kennisgeving besluit op aanvraag omgevingsvergunning Dorpsstraat 68, 6986AN te Angerlo het realiseren van een tijdelijke woonuni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179</meta:user-defined>
    <meta:user-defined meta:name="OVERHEIDop.GmbID/DC.identifier">gmb-2024-530179</meta:user-defined>
    <meta:user-defined meta:name="OVERHEIDop.versieInformatie"/>
  </office:meta>
</office:document-meta>
</file>