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Oirschot; </text:p>
            <text:p text:style-name="al">gelezen het voorstel van het college van burgemeester en wethouders;</text:p>
            <text:p text:style-name="al">gelet op de artikelen 216 en 224 van de Gemeentewet;</text:p>
            <text:p text:style-name="al">besluit vast te stellen de volgende verordening: </text:p>
            <text:p text:style-name="al"/>
            <text:p text:style-name="al">
            <text:span text:style-name="nadrukvet">De verordening op de heffing en invordering van toeristenbelasting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en binnen de gemeente tegen een vergoeding in welke vorm dan ook door personen die niet als ingezetene zijn opgenomen in de Basis Registratie Personen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lid 1. </text:p>
              </text:list-item>
              <text:list-item text:style-override="id1-3-2-2-2-3">
                <text:number>2.</text:number>
                <text:p text:style-name="al">De belastingplichtige is bevoegd de belasting als zodanig te verhalen op degene die verblijf houdt als bedoeld in artikel 1 lid 1.</text:p>
              </text:list-item>
              <text:list-item text:style-override="id1-3-2-2-2-4">
                <text:number>3.</text:number>
                <text:p text:style-name="al">Als er geen persoon is aan te wijzen die gelegenheid biedt tot verblijf,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Registratieplicht</text:p>
            <text:list text:style-name="id1-3-2-2-3-2">
              <text:list-item text:style-override="id1-3-2-2-3-2">
                <text:number>1.</text:number>
                <text:p text:style-name="al">De belastingplichtige als bedoeld in artikel 2 die opteert voor niet – forfaitaire heffing als bedoeld in artikel 5A is verplicht verblijfhebbenden te registreren in een nachtregister. Deze vastlegging kan plaatsvinden in een door de gemeente gratis beschikbaar gesteld register, dan wel in een door belastingplichtige zelf ontworpen nachtregister. </text:p>
              </text:list-item>
              <text:list-item text:style-override="id1-3-2-2-3-3">
                <text:number>2.</text:number>
                <text:p text:style-name="al">Het nachtregister moet tegelijk met het aangiftebiljet worden ingediend bij de gemeente.</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1, onder f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Als deelnemer van een Scouting/Jong Nederland verblijft in het onderkomen van een van de Scoutinggroepen in de gemeente Oirschot.</text:p>
              </text:list-item>
              <text:list-item text:style-override="id1-3-2-2-4-3-5">
                <text:number>5.</text:number>
                <text:p text:style-name="al">Van degene met een lichamelijke of verstandelijke beperking en hun begeleider(s) die, al dan niet in groepsverband, verblijven in een speciaal daarvoor aangepaste accommodatie.</text:p>
              </text:list-item>
              <text:list-item text:style-override="id1-3-2-2-4-3-6">
                <text:number>6.</text:number>
                <text:p text:style-name="al">Van degene die aan het begin van het verblijf de leeftijd van vier jaar nog niet heeft bereikt.</text:p>
              </text:list-item>
              <text:list-item text:style-override="id1-3-2-2-4-3-7">
                <text:number>7.</text:number>
                <text:p text:style-name="al">Van degene die vanuit een ander land naar Nederland is gemigreerd met het doel om hier te werken, waarbij de werkgever aantoonbaar zorgdraagt voor huisvesting van de arbeidsmigrant.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de toepassing van dit artikel wordt verstaan onder: </text:p>
                <text:list text:style-name="id1-3-2-2-6-2-3">
                  <text:list-item text:style-override="id1-3-2-2-6-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6-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6-2-3-3">
                    <text:number>c.</text:number>
                    <text:p text:style-name="al">vaste standplaats: een terrein of terreingedeelte dat deel uitmaakt van een kampeerterrein en dat ter beschikking wordt gesteld voor de plaatsing van hetzelfde kampeermiddel gedurende een seizoen of een jaar.</text:p>
                  </text:list-item>
                  <text:list-item text:style-override="id1-3-2-2-6-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3-5">
                    <text:number>e.</text:number>
                    <text:p text:style-name="al">woning: een huis, een naar aard en inrichting vergelijkbare ander onderkomen of een deel van een huis of een vergelijkbaar onderkomen.</text:p>
                  </text:list-item>
                  <text:list-item text:style-override="id1-3-2-2-6-2-3-6">
                    <text:number>f.</text:number>
                    <text:p text:style-name="al">particulier: een natuurlijk persoon die buiten de uitoefening van een bedrijf of beroep gelegenheid biedt tot verblijf.</text:p>
                  </text:list-item>
                  <text:list-item text:style-override="id1-3-2-2-6-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6-3">
                <text:number>2.</text:number>
                <text:p text:style-name="al">Voor particulier verhuurde woningen en voor kampeermiddelen op vaste of volgtijdige standplaatsen kan het aantal overnachtingen forfaitair worden vastgesteld.</text:p>
              </text:list-item>
              <text:list-item text:style-override="id1-3-2-2-6-4">
                <text:number>3.</text:number>
                <text:p text:style-name="al">Bij de forfaitaire berekening voor particulier verhuurde woningen wordt per woning het aantal overnachtende personen gesteld op het aantal slaapplaatsen. Het aantal malen dat wordt overnacht wordt bepaald op 60.</text:p>
              </text:list-item>
              <text:list-item text:style-override="id1-3-2-2-6-5">
                <text:number>4.</text:number>
                <text:p text:style-name="al">Bij de forfaitaire berekening voor kampeermiddelen op vaste standplaatsen wordt per standplaats het aantal overnachtende personen gesteld op 3 personen. Het aantal malen dat wordt overnacht wordt bepaald op 60.</text:p>
              </text:list-item>
              <text:list-item text:style-override="id1-3-2-2-6-6">
                <text:number>5.</text:number>
                <text:p text:style-name="al">Bij de forfaitaire berekening voor kampeermiddelen op volgtijdige standplaatsen, wordt: per standplaats het aantal overnachtende personen gesteld op 3 personen. Het aantal malen dat wordt overnacht wordt bepaald op 60.</text:p>
              </text:list-item>
            </text:list>
          </text:section>
          <text:section text:name="artikel_id1-3-2-2-7" text:style-name="artikel">
            <text:p text:style-name="artikel_kop_titel"><text:span text:style-name="artikel_kop_label">Artikel</text:span> <text:span text:style-name="artikel_kop_nr">7</text:span> Niet - forfaitaire berekeningswijze van de maatstaf van heffing</text:p>
            <text:p text:style-name="al">In afwijking van het bepaalde in artikel 6 wordt op een door de belastingplichtige bij de aangifte gedane aanvraag de maatstaf van heffing vastgesteld op het werkelijk aantal overnachtingen, als blijkt dat dit aantal lager is dan het op grond van artikel 6 berekende aantal (forfaitaire heffing). Ter onderbouwing van de aangifte zal aan belastingplichtige een verzoek worden gedaan om een door het college van burgemeester en wethouders geaccepteerd nachtregister te overleggen.</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2,20.</text:p>
              </text:list-item>
              <text:list-item text:style-override="id1-3-2-2-8-3">
                <text:number>2.</text:number>
                <text:p text:style-name="al">Indien sprake is van verblijf in een groepsaccommodatie in een georganiseerd verband gezamenlijk en in eenzelfde periode door tien (10) of meer personen onder leiding c.q. begeleiding, waarbij het verblijf een educatief, religieus of sportief karakter heeft, bedraagt in afwijking van het tarief genoemd onder lid 1 het tarief per persoon per overnachting, voor personen beneden de leeftijd van 18 jaar € 1,80.</text:p>
              </text:list-item>
              <text:list-item text:style-override="id1-3-2-2-8-4">
                <text:number>3.</text:number>
                <text:p text:style-name="al">Onder een groepsaccommodatie als bedoeld in lid 2 wordt verstaan: een verblijf dat bestemd is voor en gebruikt wordt als verblijf voor groepen personen waarbij het gemeenschappelijk gebruik van sanitaire voorzieningen, keuken, verblijfsruimten en slaapzalen centraal staat.</text:p>
              </text:list-item>
              <text:list-item text:style-override="id1-3-2-2-8-5">
                <text:number>4.</text:number>
                <text:p text:style-name="al">Indien sprake is van verblijf op een camping of camperplaats, bedraagt in afwijking van het tarief genoemd onder lid 1 het tarief per persoon per overnachting € 1,9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betaald worden binnen twee maanden na dagtekening van het aanslagbiljet.</text:p>
              </text:list-item>
              <text:list-item text:style-override="id1-3-2-2-12-3">
                <text:number>2.</text:number>
                <text:p text:style-name="al">De Algemene termijnenwet is niet van toepassing op de in het eerste lid gestelde termijn;</text:p>
              </text:list-item>
              <text:list-item text:style-override="id1-3-2-2-12-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toeristen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4' van 19 december 2023 wordt ingetrokken met ingang van de in artikel 15, tweede lid, genoemde datum van ingang van de heffing, met dien verstande dat zij van toepassing blijven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Aldus besloten in de openbare vergadering van de gemeenteraad van Oirschot van 10 december 2024,</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rk van Oosterwijk,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017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7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7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4 van de Gemeentewet]|[1.0:c:BWBR0005416&amp;artikel=224&amp;g=2024-01-31</meta:user-defined>
    <meta:user-defined meta:name="OVERHEIDop.referentienummer">24.I002060</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18</meta:user-defined>
    <meta:user-defined meta:name="DCTERMS.W3CDTF/OVERHEIDop.jaargang">2024</meta:user-defined>
    <meta:user-defined meta:name="OVERHEIDop.publicationIssue">530176</meta:user-defined>
    <meta:user-defined meta:name="OVERHEIDop.betreftRegeling">CVDR729877_1</meta:user-defined>
    <meta:user-defined meta:name="xs:date/OVERHEIDop.startdatum">2024-12-19</meta:user-defined>
    <meta:user-defined meta:name="OVERHEIDop.GmbID/DC.identifier">gmb-2024-530176</meta:user-defined>
    <meta:user-defined meta:name="OVERHEIDop.versieInformatie"/>
  </office:meta>
</office:document-meta>
</file>