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text:p>
            <text:p text:style-name="al">gelet op de artikelen 216 en 228a van de Gemeentewet;</text:p>
            <text:p text:style-name="al">besluit vast te stellen de volgende verordening: </text:p>
            <text:p text:style-name="al"/>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Brabant Water N.V. voor de levering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beschikbaar heeft gesteld. </text:p>
                  </text:list-item>
                </text:list>
              </text:list-item>
            </text:list>
          </text:section>
          <text:section text:name="artikel_id1-3-2-2-4" text:style-name="artikel">
            <text:p text:style-name="artikel_kop_titel"><text:span text:style-name="artikel_kop_label">Artikel</text:span> <text:span text:style-name="artikel_kop_nr">4</text:span> vervallen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text:p>
                    <text:p text:style-name="al">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vi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list text:style-name="id1-3-2-2-6-3">
              <text:list-item text:style-override="id1-3-2-2-6-3-1">
                <text:number>•</text:number>
                <text:p text:style-name="al">minder dan 101 m³ <text:span text:style-name="nadrukvet">€ 168,96</text:span></text:p>
              </text:list-item>
              <text:list-item text:style-override="id1-3-2-2-6-3-2">
                <text:number>•</text:number>
                <text:p text:style-name="al">101 m³ of meer, doch minder dan 251 m³ <text:span text:style-name="nadrukvet">€ 251,52</text:span></text:p>
              </text:list-item>
              <text:list-item text:style-override="id1-3-2-2-6-3-3">
                <text:number>•</text:number>
                <text:p text:style-name="al">251 m³ of meer, doch minder dan 501 m³ <text:span text:style-name="nadrukvet">€ 500,52</text:span></text:p>
              </text:list-item>
              <text:list-item text:style-override="id1-3-2-2-6-3-4">
                <text:number>•</text:number>
                <text:p text:style-name="al">501 m³ of meer <text:span text:style-name="nadrukvet">€ 1.009,92</text:spa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het waterleidingbedrijf plaatsvindt de verbruiksperiode zoals die voor de betrokken belastingplichtige voor het desbetreffende eigendom geldt.</text:p>
              </text:list-item>
              <text:list-item text:style-override="id1-3-2-2-7-3">
                <text:number>2.</text:number>
                <text:p text:style-name="al">In andere gevallen dan in het eerste lid van dit artikel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De belasting wordt geheven bij wege van aanslag of een gedagtekende schriftelijke kennisgeving. </text:p>
              </text:list-item>
              <text:list-item text:style-override="id1-3-2-2-8-3">
                <text:number>2.</text:number>
                <text:p text:style-name="al">Als kennisgeving bedoeld in lid 1 wordt aangemerkt de afrekening van Brabant Water NV. Als dagtekening van de kennisgeving geldt in dat geval de dagtekening van de afrekening.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gebruiksdagen van het voor dat jaar verschuldigde gebruikersdeel als er in dat jaar, na de aanvang van de belastingplicht, nog volle gebruiksdagen overblijven.</text:p>
              </text:list-item>
              <text:list-item text:style-override="id1-3-2-2-9-4">
                <text:number>3.</text:number>
                <text:p text:style-name="al">Indien de belastingplicht in de loop van het belastingjaar eindigt, bestaat aanspraak op ontheffing voor zoveel gebruiksdagen van het voor dat jaar verschuldigde gebruikersdeel als er in dat jaar, na het einde van de belastingplicht, nog volle gebruiks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Algemene termijnenwet is niet van toepassing op de in het tweede lid gestelde termijn.</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Voor de rioolheffing kan kwijtschelding worden verleend;</text:p>
              </text:list-item>
              <text:list-item text:style-override="id1-3-2-2-11-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recht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1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a van de Gemeentewet]|[1.0:c:BWBR0005416&amp;artikel=228a&amp;g=2024-01-31</meta:user-defined>
    <meta:user-defined meta:name="OVERHEIDop.referentienummer">24.I002059</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8</meta:user-defined>
    <meta:user-defined meta:name="DCTERMS.W3CDTF/OVERHEIDop.jaargang">2024</meta:user-defined>
    <meta:user-defined meta:name="OVERHEIDop.publicationIssue">530175</meta:user-defined>
    <meta:user-defined meta:name="OVERHEIDop.betreftRegeling">CVDR729876_1</meta:user-defined>
    <meta:user-defined meta:name="xs:date/OVERHEIDop.startdatum">2024-12-19</meta:user-defined>
    <meta:user-defined meta:name="OVERHEIDop.GmbID/DC.identifier">gmb-2024-530175</meta:user-defined>
    <meta:user-defined meta:name="OVERHEIDop.versieInformatie"/>
  </office:meta>
</office:document-meta>
</file>