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mbtenaren parkeerbelasting P1 Arnhem 2025</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de artikelen 160, eerste lid, en 231, tweede lid, aanhef en onderdeel d en e, van de Gemeentewet, artikel 56 van de Algemene wet inzake rijksbelastingen, artikel 63a van de Invorderingswet 1990, artikel 1, tweede lid, van de Ambtenarenwet 2017 in samenhang met artikel 2, onderdelen b en c, van het Uitvoeringsbesluit Ambtenarenwet 2017, de (dienstverlenings-) overeenkomst van de gemeente Arnhem met Q-Park Operations Netherlands VI B.V. en de daaruit voortvloeiende (dienstverlenings)overeenkomst van Q-Park Operations Netherlands VI B.V. met LAVG, Tobias, GGN Mastering Credit B.V., handelend onder de naam Invoned en Mandaat B.V., handelend onder de naam Cannock Chase Public;</text:p>
            <text:p text:style-name="al"/>
            <text:p text:style-name="al">B E S L U I T:</text:p>
            <text:p text:style-name="al"/>
            <text:p text:style-name="al">vast te stellen het</text:p>
            <text:p text:style-name="al"/>
            <text:p text:style-name="al">
            <text:span text:style-name="nadrukvet">AANWIJZINGSBESLUIT AMBTENAREN PARKEERBELASTING P1 ARNH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elastingambtenaren</text:p>
            <text:p text:style-name="al">Aan te stellen tot en aan te wijzen als ambtenaar der gemeentelijke belastingen, als bedoeld in artikel 231, tweede lid, onder d, van de Gemeentewet in het kader van de parkeerbelasting en de leges als genoemd in de artikelen 3.1.1, 5.10.2, 5.10.3 en 5.13.1 van de tarieventabel behorend bij de Legesverordening Arnhem:</text:p>
            <text:list text:style-name="id1-3-2-2-1-3">
              <text:list-item text:style-override="id1-3-2-2-1-3-1">
                <text:number>-</text:number>
                <text:p text:style-name="al">de directeur Q-Park Operations Netherlands VI B.V., handelend onder de naam P1, te Voorburg;</text:p>
              </text:list-item>
              <text:list-item text:style-override="id1-3-2-2-1-3-2">
                <text:number>-</text:number>
                <text:p text:style-name="al">de directeur en de medewerkers van Q-Park Operations Netherlands V B.V. die werkzaam zijn voor de gemeente Arnhem;</text:p>
              </text:list-item>
              <text:list-item text:style-override="id1-3-2-2-1-3-3">
                <text:number>-</text:number>
                <text:p text:style-name="al">de parkeercontroleurs van P1 On Street Management B.V. te Voorburg, die werkzaam zijn in de gemeente Arnhem;</text:p>
              </text:list-item>
              <text:list-item text:style-override="id1-3-2-2-1-3-4">
                <text:number>-</text:number>
                <text:p text:style-name="al">de medewerkers van het parkeerservicebureau van P1 Off Street Management B.V. te Voorburg, die werkzaam zijn voor de gemeente Arnhem;</text:p>
              </text:list-item>
              <text:list-item text:style-override="id1-3-2-2-1-3-5">
                <text:number>-</text:number>
                <text:p text:style-name="al">de medewerkers van Tobias Fiscaal te Doorn, die werkzaam zijn voor de gemeente Arnhem;</text:p>
              </text:list-item>
              <text:list-item text:style-override="id1-3-2-2-1-3-6">
                <text:number>-</text:number>
                <text:p text:style-name="al">de medewerkers van Invoned (onderdeel van GGN Mastering Credit B.V.) te Arnhem, die werkzaam zijn voor de gemeente Arnhem;</text:p>
              </text:list-item>
              <text:list-item text:style-override="id1-3-2-2-1-3-7">
                <text:number>-</text:number>
                <text:p text:style-name="al">de medewerkers van Cannock Chase Public te Druten, die werkzaam zijn voor de gemeente Arnhem.</text:p>
              </text:list-item>
            </text:list>
          </text:section>
          <text:section text:name="artikel_id1-3-2-2-2" text:style-name="artikel">
            <text:p text:style-name="artikel_kop_titel"><text:span text:style-name="artikel_kop_label">Artikel</text:span> <text:span text:style-name="artikel_kop_nr">2</text:span> Aanwijzing deurwaarders</text:p>
            <text:p text:style-name="al">Aan te stellen tot en aan te wijzen als belastingdeurwaarder in de zin van artikel 231, tweede lid, onder e, van de Gemeentewet in het kader van de parkeerbelasting:</text:p>
            <text:list text:style-name="id1-3-2-2-2-3">
              <text:list-item text:style-override="id1-3-2-2-2-3-1">
                <text:number>-</text:number>
                <text:p text:style-name="al">de deurwaarders van deurwaarderskantoor Landelijke Associatie van Gerechtsdeurwaarders (LAVG) te Groningen, die werkzaam zijn voor de gemeente Arnhem;</text:p>
              </text:list-item>
              <text:list-item text:style-override="id1-3-2-2-2-3-2">
                <text:number>-</text:number>
                <text:p text:style-name="al">de deurwaarders van deurwaarderskantoor GGN Mastering Credit B.V. te Rotterdam (statutair gevestigd te Utrecht), die werkzaam zijn voor de gemeente Arnhem;</text:p>
              </text:list-item>
              <text:list-item text:style-override="id1-3-2-2-2-3-3">
                <text:number>-</text:number>
                <text:p text:style-name="al">de deurwaarders van deurwaarderskantoor Cannock Chase Public (statutair gevestigd te Druten), die werkzaam zijn voor de gemeente Arnhem.</text:p>
              </text:list-item>
            </text:list>
          </text:section>
          <text:section text:name="artikel_id1-3-2-2-3" text:style-name="artikel">
            <text:p text:style-name="artikel_kop_titel"><text:span text:style-name="artikel_kop_label">Artikel</text:span> <text:span text:style-name="artikel_kop_nr">3</text:span> Van toepassing zijnde regelgeving </text:p>
            <text:p text:style-name="al">Gelet op de artikelen 231 en 246a van de Gemeentewet, artikel 56 van de Algemene wet inzake rijksbelastingen en artikel 63a van de Invorderingswet 1990, de verplichtingen bedoeld in de artikelen 47, 49 en 50 van de Algemene wet inzake rijksbelastingen en in de artikelen 58 en 60 van de Invorderingswet 1990, dan wel bedoeld of van toepassing verklaard in de Algemene Maatregel van Bestuur krachtens artikel 246a van de Gemeentewet van toepassing te verklaren op de personen als bedoeld in artikel 1 en 2.</text:p>
          </text:section>
          <text:section text:name="artikel_id1-3-2-2-4" text:style-name="artikel">
            <text:p text:style-name="artikel_kop_titel"><text:span text:style-name="artikel_kop_label">Artikel</text:span> <text:span text:style-name="artikel_kop_nr">4</text:span> Beëindiging </text:p>
            <text:p text:style-name="al">De aanwijzing van een in artikel 1 of 2 genoemde functionaris eindigt van rechtswege met ingang van de datum waarop de uitoefening van de functie van gemeentelijk belastingambtenaar geen deel meer uitmaakt van de werkzaamheden van deze functionaris.</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Het ‘Aanwijzingsbesluit onbezoldigde ambtenaren parkeerbelasting Arnhem 2017’ wordt ingetrokken.</text:p>
              </text:list-item>
              <text:list-item text:style-override="id1-3-2-2-5-3">
                <text:number>2.</text:number>
                <text:p text:style-name="al">Dit besluit treedt in werking op 1 januari 2025.</text:p>
              </text:list-item>
              <text:list-item text:style-override="id1-3-2-2-5-4">
                <text:number>3.</text:number>
                <text:p text:style-name="al">Dit besluit wordt aangehaald als: Aanwijzingsbesluit ambtenaren parkeerbelasting P1 Arnhem 2025.</text:p>
              </text:list-item>
            </text:list>
          </text:section>
        </text:section>
        <text:section text:name="regeling-sluiting_id1-3-2-3" text:style-name="regeling-sluiting">
          <text:section text:name="ondertekening_id1-3-2-3-1">
            <text:p><text:span text:style-name="functie">Aldus vastgesteld in de collegevergadering van 10 december 2024.</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17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7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7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160, tweede lid, van de Gemeentewet]|[1.0:c:BWBR0005416&amp;artikel=160&amp;lid=2&amp;g=2024-01-31</meta:user-defined>
    <meta:user-defined meta:name="DC.source">artikel 56 van de Algemene wet inzake rijksbelastingen]|[1.0:c:BWBR0002320&amp;artikel=56&amp;g=2024-01-01</meta:user-defined>
    <meta:user-defined meta:name="DC.source">artikel 63a van de Invorderingswet 1990]|[1.0:c:BWBR0004770&amp;artikel=63a&amp;g=2024-01-01</meta:user-defined>
    <meta:user-defined meta:name="DC.source">artikel 1, tweede lid, van de Ambtenarenwet 2017]|[1.0:c:BWBR0001947&amp;artikel=1&amp;lid=2&amp;g=2024-09-01</meta:user-defined>
    <meta:user-defined meta:name="DC.source">artikel 2 van het Uitvoeringsbesluit Ambtenarenwet 2017]|[1.0:c:BWBR0042692&amp;artikel=2&amp;g=2022-12-22</meta:user-defined>
    <meta:user-defined meta:name="OVERHEIDop.referentienummer">4403689</meta:user-defined>
    <meta:user-defined meta:name="DCTERMS.alternative">Aanwijzingsbesluit ambtenaren parkeerbelasting P1 Arnhem 2025</meta:user-defined>
    <dc:language>nl</dc:language>
    <meta:user-defined meta:name="OVERHEIDop.locatietype/OVERHEIDop.gebiedsmarkering">Gemeente</meta:user-defined>
    <meta:user-defined meta:name="DC.title">Aanwijzingsbesluit ambtenaren parkeerbelasting P1 Arnhem 2025</meta:user-defined>
    <meta:user-defined meta:name="DCTERMS.W3CDTF/DCTERMS.available">2024-12-18</meta:user-defined>
    <meta:user-defined meta:name="DCTERMS.W3CDTF/OVERHEIDop.jaargang">2024</meta:user-defined>
    <meta:user-defined meta:name="OVERHEIDop.publicationIssue">530173</meta:user-defined>
    <meta:user-defined meta:name="OVERHEIDop.betreftRegeling">CVDR729874_1</meta:user-defined>
    <meta:user-defined meta:name="OVERHEIDop.GmbID/DC.identifier">gmb-2024-530173</meta:user-defined>
    <meta:user-defined meta:name="xs:date/OVERHEIDop.startdatum">2025-01-01</meta:user-defined>
    <meta:user-defined meta:name="OVERHEIDop.versieInformatie"/>
  </office:meta>
</office:document-meta>
</file>