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4-3-2">
      <text:list-level-style-bullet text:bullet-char="-" text:level="1">
        <style:list-level-properties text:min-label-width="10mm"/>
      </text:list-level-style-bullet>
    </text:list-style>
    <text:list-style style:name="id1-3-2-2-1-2-1-3-4-3-3">
      <text:list-level-style-bullet text:bullet-char="-" text:level="1">
        <style:list-level-properties text:min-label-width="10mm"/>
      </text:list-level-style-bullet>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1 Belastingen Arnhem 2025</text:p>
      <text:section text:name="regeling_id1-3-2" text:style-name="regeling">
        <text:section text:name="aanhef_id1-3-2-1" text:style-name="aanhef">
          <text:section text:name="preambule_id1-3-2-1-1" text:style-name="preambule">
            <text:p text:style-name="al">DE HEFFINGS- EN INVORDERINGSAMBTENAAR VAN DE GEMEENTE ARNHEM,</text:p>
            <text:p text:style-name="al"/>
            <text:p text:style-name="al">Overwegende:</text:p>
            <text:list text:style-name="id1-3-2-1-1-4">
              <text:list-item text:style-override="id1-3-2-1-1-4-1">
                <text:number>-</text:number>
                <text:p text:style-name="al">de aan deze functionaris toekomende bevoegdheden inzake gemeentelijke belastingen en meer in het bijzonder inzake de parkeerbelastingen en de leges;</text:p>
              </text:list-item>
              <text:list-item text:style-override="id1-3-2-1-1-4-2">
                <text:number>-</text:number>
                <text:p text:style-name="al">dat het college van burgemeester en wethouders in 2024 heeft besloten de gemeentelijke parkeertaken en een aantal overige taken waarvoor leges worden opgelegd en geïnd (opnieuw) via gunning uit te besteden aan het bedrijf Q-Park Operations Netherlands VI B.V., handelend onder de naam P1 (hierna te noemen: P1), gevestigd en kantoorhoudende te Voorburg aan het adres Stationsplein 6, één en ander als vastgelegd in de (dienstverlenings-)overeenkomst d.d. 15 juli 2024; </text:p>
              </text:list-item>
              <text:list-item text:style-override="id1-3-2-1-1-4-3">
                <text:number>-</text:number>
                <text:p text:style-name="al">dat P1 met ingang van 1 januari 2025 een (dienstverlenings-)overeenkomst is aangegaan met Mandaat B.V., handelend onder de naam Cannock Chase Public (hierna te noemen: Cannock Chase), gevestigd en kantoorhoudende te Druten aan het adres Van Heemstraweg 58, waarbij aan laatstgenoemde de invordering van de parkeerbelasting en de afhandeling van bezwaren op (de kosten van) de invordering, als onderdeel van de overeenkomst tussen de Gemeente Arnhem en P1, is uitbesteed; </text:p>
              </text:list-item>
              <text:list-item text:style-override="id1-3-2-1-1-4-4">
                <text:number>-</text:number>
                <text:p text:style-name="al">dat het college van Arnhem de directeur en de betrokken medewerkers van P1, Q-Park Operations Netherlands V B.V., P1 On Street Management B.V., P1 Off Street Management B.V., Cannock Chase Public, Tobias Beheer B.V en GGN Mastering Credit B.V, h.o.d.n. Invoned (hierna te noemen: Invoned) als belastingambtenaar dan wel als belastingdeurwaarder heeft aangewezen;</text:p>
              </text:list-item>
              <text:list-item text:style-override="id1-3-2-1-1-4-5">
                <text:number>-</text:number>
                <text:p text:style-name="al">dat het noodzakelijk is om de directeur en de medewerkers van P1, Q-Park Operations Netherlands V B.V., P1 On Street Management B.V., P1 Off Street Management B.V., Cannock Chase Public, Tobias Beheer B.V. en Invoned in mandaat bevoegdheden te verlenen om rechtsgeldig de heffing van parkeerbelasting en leges, de afhandeling van bezwaarschiften gericht tegen de naheffingsaanslagen en de voornoemde invordering en bezwaarafhandeling uit te kunnen voeren, in de functie als bedoeld in artikel 1, tweede lid, van de Ambtenarenwet 2017 in samenhang met artikel 2, onderdelen b en c, van het Uitvoeringsbesluit Ambtenarenwet 2017, één en ander zonder aanspraak op loon; </text:p>
              </text:list-item>
            </text:list>
            <text:p text:style-name="al">Gelet op het bepaalde in het Aanwijzingsbesluit gemeentelijke belastingen Arnhem, de Algemene wet bestuursrecht, de Algemene Wet inzake de Rijksbelastingen, de Ambtenarenwet 2017, het Uitvoeringsbesluit Ambtenarenwet 2017, de Gemeentewet en de Invorderingswet 1990;</text:p>
            <text:p text:style-name="al"/>
            <text:p text:style-name="al">B E S L U I T:</text:p>
            <text:p text:style-name="al"/>
            <text:p text:style-name="al">ingevolge de Verordening op de heffing en invordering van parkeren en parkeerbelasting Arnhem en de Verordening op de heffing en invordering van leges Arnhe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Mandaat te verlenen aan:</text:span>
              </text:p>
                <text:list text:style-name="id1-3-2-2-1-2-1-3">
                  <text:list-item text:style-override="id1-3-2-2-1-2-1-3-1">
                    <text:number>1.</text:number>
                    <text:p text:style-name="al">De parkeercontroleurs van P1 On Street Management B.V. voor het vaststellen van naheffingsaanslagen parkeerbelasting.</text:p>
                  </text:list-item>
                  <text:list-item text:style-override="id1-3-2-2-1-2-1-3-2">
                    <text:number>2.</text:number>
                    <text:p text:style-name="al">De directeur en de coördinator afdeling bezwaar en beroep van Q-Park Netherlands V B.V. voor het afhandelen van bezwaarschriften tegen de naheffingsaanslagen parkeerbelasting.</text:p>
                  </text:list-item>
                  <text:list-item text:style-override="id1-3-2-2-1-2-1-3-3">
                    <text:number>3.</text:number>
                    <text:p text:style-name="al">De directeur en de medewerkers van P1, Q-Park Operations Netherlands V B.V., P1 On- en Off Street Management B.V., die werkzaam zijn voor de gemeente Arnhem, voor:</text:p>
                    <text:list text:style-name="id1-3-2-2-1-2-1-3-3-3">
                      <text:list-item text:style-override="id1-3-2-2-1-2-1-3-3-3-1">
                        <text:number>-</text:number>
                        <text:p text:style-name="al">het uitgeven van dagvergunningen en (half)jaarvergunningen voor het betaald parkeren gebied; </text:p>
                      </text:list-item>
                      <text:list-item text:style-override="id1-3-2-2-1-2-1-3-3-3-2">
                        <text:number>-</text:number>
                        <text:p text:style-name="al">het in ontvangst nemen van de betalingen voor naheffingsaanslagen parkeerbelasting;</text:p>
                      </text:list-item>
                      <text:list-item text:style-override="id1-3-2-2-1-2-1-3-3-3-3">
                        <text:number>-</text:number>
                        <text:p text:style-name="al">het in ontvangst nemen van de leges voor dagvergunningen en (half)jaarvergunningen voor het betaald parkeren gebied; en</text:p>
                      </text:list-item>
                      <text:list-item text:style-override="id1-3-2-2-1-2-1-3-3-3-4">
                        <text:number>-</text:number>
                        <text:p text:style-name="al">het opleggen en innen van de leges met betrekking tot het genoemde in de artikelen 3.1.1, 5.10.2, 5.10.3 en 5.13.1 van de tarieventabel behorend bij de Legesverordening Arnhem.</text:p>
                      </text:list-item>
                    </text:list>
                  </text:list-item>
                  <text:list-item text:style-override="id1-3-2-2-1-2-1-3-4">
                    <text:number>4.</text:number>
                    <text:p text:style-name="al">De directeur en de medewerkers van Cannock Chase, die werkzaam zijn voor de gemeente Arnhem, voor:</text:p>
                    <text:list text:style-name="id1-3-2-2-1-2-1-3-4-3">
                      <text:list-item text:style-override="id1-3-2-2-1-2-1-3-4-3-1">
                        <text:number>-</text:number>
                        <text:p text:style-name="al">het versturen van de vastgestelde naheffingsaanslagen;</text:p>
                      </text:list-item>
                      <text:list-item text:style-override="id1-3-2-2-1-2-1-3-4-3-2">
                        <text:number>-</text:number>
                        <text:p text:style-name="al">de invordering van de vastgestelde naheffingsaanslagen parkeerbelastingen; </text:p>
                      </text:list-item>
                      <text:list-item text:style-override="id1-3-2-2-1-2-1-3-4-3-3">
                        <text:number>-</text:number>
                        <text:p text:style-name="al">de afhandeling van bezwaarschiften en beroepszaken tegen de (hoogte van) de kosten van de invordering.</text:p>
                      </text:list-item>
                    </text:list>
                  </text:list-item>
                  <text:list-item text:style-override="id1-3-2-2-1-2-1-3-5">
                    <text:number>5. </text:number>
                    <text:p text:style-name="al">De medewerkers van Tobias Beheer B.V. te Doorn, die werkzaam zijn voor de gemeente Arnhem, voor de invordering van de vastgestelde naheffingsaanslagen parkeerbelastingen opgelegd vóór 1 april 2022.</text:p>
                  </text:list-item>
                  <text:list-item text:style-override="id1-3-2-2-1-2-1-3-6">
                    <text:number>6.</text:number>
                    <text:p text:style-name="al">De medewerkers van Invoned, te Arnhem, die werkzaam voor de gemeente Arnhem, voor de invordering van de vastgestelde naheffingsaanslagen parkeerbelastingen opgelegd tussen 1 april 2022 en 1 januari 2025.</text:p>
                  </text:list-item>
                </text:list>
              </text:list-item>
              <text:list-item text:style-override="id1-3-2-2-1-2-2">
                <text:number>II.</text:number>
                <text:p text:style-name="al">
                <text:span text:style-name="nadrukvet">Aan de mandatering worden de volgende voorwaarden verbonden:</text:span>
              </text:p>
                <text:list text:style-name="id1-3-2-2-1-2-2-3">
                  <text:list-item text:style-override="id1-3-2-2-1-2-2-3-1">
                    <text:number>1.</text:number>
                    <text:p text:style-name="al">De bij mandaat te nemen beslissing dient in overeenstemming te zijn met alle ter zake geldende regelingen, voorschriften en beleidsuitgangspunten.</text:p>
                  </text:list-item>
                  <text:list-item text:style-override="id1-3-2-2-1-2-2-3-2">
                    <text:number>2.</text:number>
                    <text:p text:style-name="al">Ondermandaat is niet mogelijk.</text:p>
                  </text:list-item>
                  <text:list-item text:style-override="id1-3-2-2-1-2-2-3-3">
                    <text:number>3.</text:number>
                    <text:p text:style-name="al">Indien de gemandateerde van oordeel is dan wel redelijkerwijs te verwachten is, dat een te nemen beslissing bestuurlijke implicaties kan hebben, legt de gemandateerde de zaak met zijn advies voor aan de Heffings- dan wel Invorderingsambtenaar.</text:p>
                  </text:list-item>
                  <text:list-item text:style-override="id1-3-2-2-1-2-2-3-4">
                    <text:number>4.</text:number>
                    <text:p text:style-name="al">De gemandateerde is gehouden de Heffings- en Invorderingsambtenaar inlichtingen te verschaffen over de uitoefening van de gemandateerde bevoegdheid.</text:p>
                  </text:list-item>
                  <text:list-item text:style-override="id1-3-2-2-1-2-2-3-5">
                    <text:number>5.</text:number>
                    <text:p text:style-name="al">De gemandateerde is gehouden alle stukken die ter uitvoering van het mandaat uitgaan op te maken in een vorm waaruit blijkt, dat het gaat om een gemandateerde bevoegdheid. </text:p>
                    <text:p text:style-name="al">Dit gebeurt door het bezigen van de volgende ondertekening:</text:p>
                    <text:p text:style-name="al"/>
                    <text:p text:style-name="al">De Heffings- en Invorderingsambtenaar van de gemeente Arnhem</text:p>
                    <text:p text:style-name="al">namens deze,</text:p>
                    <text:p text:style-name="al">gevolgd door de handtekening, de naam en de functiebenaming</text:p>
                  </text:list-item>
                </text:list>
              </text:list-item>
              <text:list-item text:style-override="id1-3-2-2-1-2-3">
                <text:number>III.</text:number>
                <text:p text:style-name="al">
                <text:span text:style-name="nadrukvet">Slotbepaling</text:span>
              </text:p>
                <text:list text:style-name="id1-3-2-2-1-2-3-3">
                  <text:list-item text:style-override="id1-3-2-2-1-2-3-3-1">
                    <text:number>1.</text:number>
                    <text:p text:style-name="al">Het 'Mandaatbesluit parkeerbelasting heffings- en Invorderingsambtenaar' van 28 maart 2022, zaaknummer 652690, wordt ingetrokken.</text:p>
                  </text:list-item>
                  <text:list-item text:style-override="id1-3-2-2-1-2-3-3-2">
                    <text:number>2.</text:number>
                    <text:p text:style-name="al">Dit besluit treedt in werking op 1 januari 2025.</text:p>
                  </text:list-item>
                  <text:list-item text:style-override="id1-3-2-2-1-2-3-3-3">
                    <text:number>3.</text:number>
                    <text:p text:style-name="al">Dit besluit wordt aangehaald als: Mandaatbesluit P1 Belastingen 2025.</text:p>
                  </text:list-item>
                </text:list>
              </text:list-item>
            </text:list>
          </text:section>
        </text:section>
        <text:section text:name="regeling-sluiting_id1-3-2-3" text:style-name="regeling-sluiting">
          <text:section text:name="ondertekening_id1-3-2-3-1">
            <text:p><text:span text:style-name="functie">Datum van ondertekening:</text:span></text:p>
          </text:section>
          <text:section text:name="ondertekening_id1-3-2-3-2">
            <text:p><text:span text:style-name="functie"/></text:p>
            <text:p><text:span text:style-name="functie">10 december 2024</text:span></text:p>
          </text:section>
          <text:section text:name="ondertekening_id1-3-2-3-3">
            <text:p><text:span text:style-name="functie"/></text:p>
            <text:p><text:span text:style-name="functie">De Heffings- en Invorderingsambtenaar,</text:span></text:p>
            <text:p><text:span text:style-name="functie">Mw. mr. N.T.E.V. Eerden-Cree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1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4-11-19</meta:user-defined>
    <meta:user-defined meta:name="DC.source">Algemene wet inzake rijksbelastingen]|[1.0:c:BWBR0002320&amp;g=2024-01-01</meta:user-defined>
    <meta:user-defined meta:name="DC.source">Ambtenarenwet 2017]|[1.0:c:BWBR0001947&amp;g=2024-09-01</meta:user-defined>
    <meta:user-defined meta:name="DC.source">Uitvoeringsbesluit Ambtenarenwet 2017]|[1.0:c:BWBR0042692&amp;g=2022-12-22</meta:user-defined>
    <meta:user-defined meta:name="DC.source">Gemeentewet]|[1.0:c:BWBR0005416&amp;g=2024-01-31</meta:user-defined>
    <meta:user-defined meta:name="DC.source">Invorderingswet 1990]|[1.0:c:BWBR0004770&amp;g=2024-01-01</meta:user-defined>
    <meta:user-defined meta:name="DCTERMS.alternative">Mandaatbesluit P1 Belastingen 2025</meta:user-defined>
    <dc:language>nl</dc:language>
    <meta:user-defined meta:name="OVERHEIDop.locatietype/OVERHEIDop.gebiedsmarkering">Gemeente</meta:user-defined>
    <meta:user-defined meta:name="DC.title">Mandaatbesluit P1 Belastingen Arnhem 2025</meta:user-defined>
    <meta:user-defined meta:name="DCTERMS.W3CDTF/DCTERMS.available">2024-12-18</meta:user-defined>
    <meta:user-defined meta:name="DCTERMS.W3CDTF/OVERHEIDop.jaargang">2024</meta:user-defined>
    <meta:user-defined meta:name="OVERHEIDop.publicationIssue">530171</meta:user-defined>
    <meta:user-defined meta:name="OVERHEIDop.betreftRegeling">CVDR729872_1</meta:user-defined>
    <meta:user-defined meta:name="OVERHEIDop.GmbID/DC.identifier">gmb-2024-530171</meta:user-defined>
    <meta:user-defined meta:name="xs:date/OVERHEIDop.startdatum">2025-01-01</meta:user-defined>
    <meta:user-defined meta:name="OVERHEIDop.versieInformatie"/>
  </office:meta>
</office:document-meta>
</file>