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ive muziek op zaterdag 24 februari 2024 van 21.00 uur tot zondag 25 februari 01.00 uur aan Koninginnelaan 25 te Soest</text:p>
      <text:section text:name="zakelijke-mededeling_id1-3-2" text:style-name="zakelijke-mededeling">
        <text:section text:name="zakelijke-mededeling-tekst_id1-3-2-1" text:style-name="zakelijke-mededeling-tekst">
          <text:section text:name="tekst_id1-3-2-1-1" text:style-name="tekst">
            <text:p text:style-name="common-al">BEKENDMAKING behorend bij zaak: 710950 </text:p>
            <text:p text:style-name="common-al">
            <text:span text:style-name="nadrukvet">Live muziek bar/restaurant Sfeer</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bar/restaurant Sfeer aan het Koninginnelaan 25 te Soest kennis gegeven van de volgende incidentele festiviteit: -Live muziek op zaterdag 24 februari 2024 van 21.00 uur tot zondag 25 februari 01.00 uur.</text:p>
            <text:p text:style-name="common-al">De stukken liggen ter inzage op afspraak bij het omgevingsloket. Voor het maken van een afspraak gaat u naar www.soest.nl/afspraak</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common-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1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0950  </meta:user-defined>
    <dc:language>nl</dc:language>
    <meta:user-defined meta:name="OVERHEIDop.locatietype/OVERHEIDop.gebiedsmarkering">Adres</meta:user-defined>
    <meta:user-defined meta:name="DC.title">Toestemming voor live muziek op zaterdag 24 februari 2024 van 21.00 uur tot zondag 25 februari 01.00 uur aan Koninginnelaan 25 te Soest</meta:user-defined>
    <meta:user-defined meta:name="DCTERMS.W3CDTF/DCTERMS.available">2024-02-07</meta:user-defined>
    <meta:user-defined meta:name="DCTERMS.W3CDTF/OVERHEIDop.jaargang">2024</meta:user-defined>
    <meta:user-defined meta:name="OVERHEIDop.publicationIssue">53017</meta:user-defined>
    <meta:user-defined meta:name="OVERHEIDop.GmbID/DC.identifier">gmb-2024-53017</meta:user-defined>
    <meta:user-defined meta:name="OVERHEIDop.versieInformatie"/>
  </office:meta>
</office:document-meta>
</file>