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ingsrecht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text:p>
            <text:p text:style-name="al">5 november 2024, nr 2024-0095269;</text:p>
            <text:p text:style-name="al"/>
            <text:p text:style-name="al">gelet op artikel 229, eerste lid, aanhef en onderdeel b, van de Gemeentewet;</text:p>
            <text:p text:style-name="al"/>
            <text:p text:style-name="al">besluit:</text:p>
            <text:p text:style-name="al"/>
            <text:p text:style-name="al">vast te stellen de:</text:p>
            <text:p text:style-name="al"/>
            <text:p text:style-name="al">Verordening op de heffing en invordering van eenmalig rioolaansluitingsre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gemeentelijke riolering: het stelsel van leidingen, persleidingen en pompputten waardoor het huishoudelijk afvalwater en overtollig regenwater afgevoerd wordt;</text:p>
              </text:list-item>
              <text:list-item text:style-override="id1-3-2-2-1-2-2">
                <text:number>b.</text:number>
                <text:p text:style-name="al">eigendom: een roerende of onroerende zaak;</text:p>
              </text:list-item>
              <text:list-item text:style-override="id1-3-2-2-1-2-3">
                <text:number>c.</text:number>
                <text:p text:style-name="al">aansluiting van een eigendom: het leggen door de gemeente van een aansluitleiding tussen gemeentelijke riolering en het eigendom ten behoeve waarvan de aansluiting geschiedt, en het aansluiten van deze leiding op de gemeentelijke riolering, ertoe dienende om voor dat eigendom een directe of indirecte lozing op de gemeentelijke riolering mogelijk te maken.</text:p>
              </text:list-item>
              <text:list-item text:style-override="id1-3-2-2-1-2-4">
                <text:number>d.</text:number>
                <text:p text:style-name="al">dienstverlening: het uitvoeren van de werkzaamheden als bedoeld onder c.</text:p>
              </text:list-item>
              <text:list-item text:style-override="id1-3-2-2-1-2-5">
                <text:number>e.</text:number>
                <text:p text:style-name="al">begroting: een nadere schriftelijke specificatie van kosten die de gemeente moet maken om de aansluiting van het eigendom zoals bedoeld onder b op de gemeentelijke riolering te realis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per aansluiting van een eigendom op de gemeentelijke riolering, met dien verstande dat de kosten voor de aansluiting in rekening worden gebracht overeenkomstig artikel 5.</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recht als bedoeld in artikel 2 bedraagt voor het exploitatiegebied De Volgerlanden per eigendom € 610,00 per aansluiting;</text:p>
              </text:list-item>
              <text:list-item text:style-override="id1-3-2-2-5-3">
                <text:number>2.</text:number>
                <text:p text:style-name="al">De dienstverlening in het exploitatiegebied De Volgerlanden vangt aan op de tiende werkdag na de dag dat de gemeente de aansluitingsaanvraag heeft ontvangen;</text:p>
              </text:list-item>
              <text:list-item text:style-override="id1-3-2-2-5-4">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5-5">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5-6">
                <text:number>5.</text:number>
                <text:p text:style-name="al">Wanneer blijkt dat de werkelijke kosten van het recht als bedoeld in lid 3 minder bedragen dan begroot dan worden de werkelijke kosten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bedrag worden voldaan binnen 1 maand na dagtekening van d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rioolaansluitingsrecht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eenmalig rioolaansluitingsrecht 2024 van 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eenmalig rioolaansluitingsrecht 2025’.</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24.</text:span></text:p>
            <text:p><text:span text:style-name="functie"/></text:p>
          </text:section>
          <text:section text:name="ondertekening_id1-3-2-3-2">
            <text:p><text:span text:style-name="functie"/></text:p>
            <text:p><text:span text:style-name="functie">De griffier, </text:span></text:p>
            <text:p><text:span text:style-name="functie">G.H. Logt </text:span></text:p>
            <text:p><text:span text:style-name="functie"/></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1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eenmalig rioolaansluitingsrecht 2025</meta:user-defined>
    <dc:language>nl</dc:language>
    <meta:user-defined meta:name="OVERHEIDop.locatietype/OVERHEIDop.gebiedsmarkering">Gemeente</meta:user-defined>
    <meta:user-defined meta:name="DC.title">Verordening op de heffing en invordering van eenmalig rioolaansluitingsrecht 2025</meta:user-defined>
    <meta:user-defined meta:name="DCTERMS.W3CDTF/DCTERMS.available">2024-12-18</meta:user-defined>
    <meta:user-defined meta:name="DCTERMS.W3CDTF/OVERHEIDop.jaargang">2024</meta:user-defined>
    <meta:user-defined meta:name="OVERHEIDop.publicationIssue">530166</meta:user-defined>
    <meta:user-defined meta:name="OVERHEIDop.betreftRegeling">CVDR729868_1</meta:user-defined>
    <meta:user-defined meta:name="xs:date/OVERHEIDop.startdatum">2024-12-19</meta:user-defined>
    <meta:user-defined meta:name="OVERHEIDop.GmbID/DC.identifier">gmb-2024-530166</meta:user-defined>
    <meta:user-defined meta:name="OVERHEIDop.versieInformatie"/>
  </office:meta>
</office:document-meta>
</file>