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 </text:p>
      <text:section text:name="regeling_id1-3-2" text:style-name="regeling">
        <text:section text:name="aanhef_id1-3-2-1" text:style-name="aanhef">
          <text:section text:name="preambule_id1-3-2-1-1" text:style-name="preambule">
            <text:p text:style-name="al">Geregistreerd onder nummer: D/2024/685147</text:p>
            <text:p text:style-name="al">Wettelijke grondslag: Artikel 224 Gemeentewet</text:p>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belastingplichtige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 beroepsmatig verhuurde ruimten bepaald op:</text:p>
                    <text:p text:style-name="al">2 personen - indien het aantal slaapplaatsen 3 of minder bedraagt;</text:p>
                    <text:p text:style-name="al">3 personen - indien het aantal slaapplaatsen 4 of 5 bedraagt;</text:p>
                    <text:p text:style-name="al">4 personen - indien het aantal slaapplaatsen 6 bedraagt;</text:p>
                    <text:p text:style-name="al">5 personen - indien het aantal slaapplaatsen 7 of 8 bedraagt;</text:p>
                    <text:p text:style-name="al">7 personen - indien het aantal slaapplaatsen 9 of 10 bedraagt;</text:p>
                    <text:p text:style-name="al">8 personen - indien het aantal slaapplaatsen meer dan 10 bedraagt;</text:p>
                  </text:list-item>
                  <text:list-item text:style-override="id1-3-2-2-6-2-3-2">
                    <text:number>b.</text:number>
                    <text:p text:style-name="al">mobiele kampeeronderkomens en stacaravans op vaste standplaatsen bepaald op:</text:p>
                    <text:p text:style-name="al">2 personen indien het aantal slaapplaatsen drie of minder bedraagt;</text:p>
                    <text:p text:style-name="al">3 personen indien het aantal slaapplaatsen meer dan drie bedraagt;</text:p>
                  </text:list-item>
                  <text:list-item text:style-override="id1-3-2-2-6-2-3-3">
                    <text:number>c.</text:number>
                    <text:p text:style-name="al">mobiele kampeeronderkomens op niet 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 onderkomens, niet beroepsmatig verhuurde ruimten dan wel op vaste standplaatsen, welke geschikt zijn voor gebruik of slechts gebruikt mogen worden gedurende een periode van: </text:p>
                    <text:p text:style-name="al">meer dan drie doch ten hoogste zes maanden bepaald op 70;</text:p>
                  </text:list-item>
                  <text:list-item text:style-override="id1-3-2-2-6-3-3-2">
                    <text:number>b.</text:number>
                    <text:p text:style-name="al">ingeval verblijf wordt gehouden in mobiele kampeeronderkomens op niet vaste standplaatsen bepaald op 365.</text:p>
                  </text:list-item>
                </text:list>
              </text:list-item>
              <text:list-item text:style-override="id1-3-2-2-6-4">
                <text:number>3.</text:number>
                <text:p text:style-name="al">Het aantal mobiele kampeeronderkomens als bedoeld in het eerste lid, letter c, wordt vastgesteld op het gemiddelde van een zestal tellingen gedurende het belastingjaar, waarbij iedere telling valt binnen een afzonderlijke periode van twee maand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2,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3">
                <text:number>2.</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 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2”’ van 21 december 2021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 </text:p>
              </text:list-item>
              <text:list-item text:style-override="id1-3-2-2-15-4">
                <text:number>3.</text:number>
                <text:p text:style-name="al">De datum van ingang van de heffing is 1 januari 2025.</text:p>
              </text:list-item>
              <text:list-item text:style-override="id1-3-2-2-15-5">
                <text:number>4.</text:number>
                <text:p text:style-name="al">Deze verordening kan worden aangehaald als ‘Verordening toeristenbelasting 2025’.</text:p>
              </text:list-item>
            </text:list>
          </text:section>
        </text:section>
        <text:section text:name="regeling-sluiting_id1-3-2-3" text:style-name="regeling-sluiting">
          <text:section text:name="ondertekening_id1-3-2-3-1">
            <text:p><text:span text:style-name="functie">Aldus vastgesteld door de raad van de gemeente Heemskerk in zijn openbare vergadering van</text:span></text:p>
            <text:p><text:span text:style-name="functie">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J. Vrolijk-Gevaert </text:span></text:p>
            <text:p><text:span text:style-name="functie">de griffier, </text:span></text:p>
          </text:section>
          <text:section text:name="ondertekening_id1-3-2-3-4">
            <text:p><text:span text:style-name="functie"/></text:p>
            <text:p><text:span text:style-name="functie">A.H.J.J. Luijten</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015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5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5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D/2024/685147</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17</meta:user-defined>
    <meta:user-defined meta:name="DCTERMS.W3CDTF/OVERHEIDop.jaargang">2024</meta:user-defined>
    <meta:user-defined meta:name="OVERHEIDop.publicationIssue">530158</meta:user-defined>
    <meta:user-defined meta:name="OVERHEIDop.betreftRegeling">CVDR729860_1</meta:user-defined>
    <meta:user-defined meta:name="xs:date/OVERHEIDop.startdatum">2024-12-18</meta:user-defined>
    <meta:user-defined meta:name="OVERHEIDop.GmbID/DC.identifier">gmb-2024-530158</meta:user-defined>
    <meta:user-defined meta:name="OVERHEIDop.versieInformatie"/>
  </office:meta>
</office:document-meta>
</file>