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en 1 mantelbuis voor het aansluiting laadpaal ter hoogte van Franciscus Dondersstraat 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813 ter hoogte van Franciscus Dondersstraat 5, 2652 JT, Berkel en Rodenrijs. </text:p>
            <text:p text:style-name="common-al">Het aanleggen van 2 laagspanningskabels en 1 mantelbuis voor het aansluiting laadpaal.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813 </meta:user-defined>
    <dc:language>nl</dc:language>
    <meta:user-defined meta:name="OVERHEIDop.locatietype/OVERHEIDop.gebiedsmarkering">Adres</meta:user-defined>
    <meta:user-defined meta:name="DC.title">Toestemming voor het aanleggen van 2 laagspanningskabels en 1 mantelbuis voor het aansluiting laadpaal ter hoogte van Franciscus Dondersstraat 5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51</meta:user-defined>
    <meta:user-defined meta:name="OVERHEIDop.GmbID/DC.identifier">gmb-2024-530151</meta:user-defined>
    <meta:user-defined meta:name="OVERHEIDop.versieInformatie"/>
  </office:meta>
</office:document-meta>
</file>