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laag- en middenspanningskabels voor een nieuw te plaatsen middenspanningstation ter hoogte van IJsvogellaan 6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1526 ter hoogte van IJsvogellaan 60, 2665 ES, Bleiswijk. </text:p>
            <text:p text:style-name="common-al">Het aanleggen en verwijderen van laag- en middenspanningskabels voor een nieuw te plaatsen middenspanningstation (verleend en verzonden 10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1526 </meta:user-defined>
    <dc:language>nl</dc:language>
    <meta:user-defined meta:name="OVERHEIDop.locatietype/OVERHEIDop.gebiedsmarkering">Adres</meta:user-defined>
    <meta:user-defined meta:name="DC.title">Toestemming voor het aanleggen en verwijderen van laag- en middenspanningskabels voor een nieuw te plaatsen middenspanningstation ter hoogte van IJsvogellaan 60 te Bleisw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50</meta:user-defined>
    <meta:user-defined meta:name="OVERHEIDop.GmbID/DC.identifier">gmb-2024-530150</meta:user-defined>
    <meta:user-defined meta:name="OVERHEIDop.versieInformatie"/>
  </office:meta>
</office:document-meta>
</file>