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middenspanningskabels en 4 mantelbuizen en het verwijderen van 1 laagspannings- aansluiting ter hoogte van Albert van 't Hartweg 2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1501 ter hoogte van Albert van 't Hartweg 26, 2665 LJ, Bleiswijk,. </text:p>
            <text:p text:style-name="common-al">Het aanleggen van 2 middenspanningskabels en 4 mantelbuizen en het verwijderen van 1 laagspannings- aansluiting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501 </meta:user-defined>
    <dc:language>nl</dc:language>
    <meta:user-defined meta:name="OVERHEIDop.locatietype/OVERHEIDop.gebiedsmarkering">Weg</meta:user-defined>
    <meta:user-defined meta:name="DC.title">Toestemming voor het aanleggen van 2 middenspanningskabels en 4 mantelbuizen en het verwijderen van 1 laagspannings- aansluiting ter hoogte van Albert van 't Hartweg 26 te Bleis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9</meta:user-defined>
    <meta:user-defined meta:name="OVERHEIDop.GmbID/DC.identifier">gmb-2024-530149</meta:user-defined>
    <meta:user-defined meta:name="OVERHEIDop.versieInformatie"/>
  </office:meta>
</office:document-meta>
</file>