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laadpaal ter hoogte van Eenhoorn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1260 ter hoogte van Eenhoorn 2, 2665 BN, Bleiswijk. </text:p>
            <text:p text:style-name="common-al">Het aanleggen van een laagspanningskabel voor een laadpaal (verleend en verzonden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1260 </meta:user-defined>
    <dc:language>nl</dc:language>
    <meta:user-defined meta:name="OVERHEIDop.locatietype/OVERHEIDop.gebiedsmarkering">Adres</meta:user-defined>
    <meta:user-defined meta:name="DC.title">Toestemming voor het aanleggen van een laagspanningskabel voor een laadpaal ter hoogte van Eenhoorn 2 te Bleis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48</meta:user-defined>
    <meta:user-defined meta:name="OVERHEIDop.GmbID/DC.identifier">gmb-2024-530148</meta:user-defined>
    <meta:user-defined meta:name="OVERHEIDop.versieInformatie"/>
  </office:meta>
</office:document-meta>
</file>