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één laagspanningskabel ter hoogte van Bunzingpad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1155 ter hoogte van Bunzingpad 1 DG2, 2661 DN Bergschenhoek. </text:p>
            <text:p text:style-name="common-al">Het verwijderen van één laagspanningskabel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155 </meta:user-defined>
    <dc:language>nl</dc:language>
    <meta:user-defined meta:name="OVERHEIDop.locatietype/OVERHEIDop.gebiedsmarkering">Adres</meta:user-defined>
    <meta:user-defined meta:name="DC.title">Toestemming voor het verwijderen van één laagspanningskabel ter hoogte van Bunzingpad 1 te Bergschenh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47</meta:user-defined>
    <meta:user-defined meta:name="OVERHEIDop.GmbID/DC.identifier">gmb-2024-530147</meta:user-defined>
    <meta:user-defined meta:name="OVERHEIDop.versieInformatie"/>
  </office:meta>
</office:document-meta>
</file>