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de invordering van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/>
            <text:p text:style-name="al">Overwegende dat de vastgestelde maximaal toegestane Rijkstarieven leidend zijn voor tariefbepaling,</text:p>
            <text:p text:style-name="al"/>
            <text:p text:style-name="al">Besluit:</text:p>
            <text:p text:style-name="al"/>
            <text:p text:style-name="al">vast te stellen de volgende wijziging van de tarieventabel, behorende bij de Legesverordening 2025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 legesverordening</text:p>
            <text:p text:style-name="al">De tarieventabel, behorende bij de Legesverordening 2025 van de Gemeente </text:p>
            <text:p text:style-name="al">Heerlen wordt als volgt gewijzigd:</text:p>
            <text:list text:style-name="id1-3-2-2-1-4">
              <text:list-item text:style-override="id1-3-2-2-1-4-1">
                <text:number>1.</text:number>
                <text:p text:style-name="al">artikel 1.9.1 was € 83,85 en wordt € 86,85 (paspoort 18&gt;)</text:p>
              </text:list-item>
              <text:list-item text:style-override="id1-3-2-2-1-4-2">
                <text:number>2.</text:number>
                <text:p text:style-name="al">artikel 1.9.2 was € 63,40 en wordt € 65,70 (paspoort 18&lt;)</text:p>
              </text:list-item>
              <text:list-item text:style-override="id1-3-2-2-1-4-3">
                <text:number>3.</text:number>
                <text:p text:style-name="al">artikel 1.9.3 was € 63,40 en wordt € 65,70 (reisdocument vluchtelingen)</text:p>
              </text:list-item>
              <text:list-item text:style-override="id1-3-2-2-1-4-4">
                <text:number>4.</text:number>
                <text:p text:style-name="al">artikel 1.9.4 was € 83,85 en wordt € 86,85 (faciliteitenpaspoort 18&gt;)</text:p>
              </text:list-item>
              <text:list-item text:style-override="id1-3-2-2-1-4-5">
                <text:number>5.</text:number>
                <text:p text:style-name="al">artikel 1.9.5 was € 63,40 en wordt € 65,70 (faciliteitenpaspoort 18&lt;)</text:p>
              </text:list-item>
              <text:list-item text:style-override="id1-3-2-2-1-4-6">
                <text:number>6.</text:number>
                <text:p text:style-name="al">artikel 1.9.6 was € 126,43 en wordt € 130,95 (paspoort 18&gt; niet-ingezetenen)</text:p>
              </text:list-item>
              <text:list-item text:style-override="id1-3-2-2-1-4-7">
                <text:number>7.</text:number>
                <text:p text:style-name="al">artikel 1.9.7 was € 105,99 en wordt € 109,80 (paspoort 18&lt; niet-ingezetenen)</text:p>
              </text:list-item>
              <text:list-item text:style-override="id1-3-2-2-1-4-8">
                <text:number>8.</text:number>
                <text:p text:style-name="al">artikel 1.10.1 was € 75,80 en wordt € 78,50 (ID 18&gt;)</text:p>
              </text:list-item>
              <text:list-item text:style-override="id1-3-2-2-1-4-9">
                <text:number>9.</text:number>
                <text:p text:style-name="al">artikel 1.10.2 was € 40,90 en wordt € 42,35 (ID 18&lt;)</text:p>
              </text:list-item>
              <text:list-item text:style-override="id1-3-2-2-1-4-10">
                <text:number>10.</text:number>
                <text:p text:style-name="al">artikel 1.10.3 was € 34,29 en wordt € 38,25 (vervangende ID uitreisverbod)</text:p>
              </text:list-item>
              <text:list-item text:style-override="id1-3-2-2-1-4-11">
                <text:number>11.</text:number>
                <text:p text:style-name="al">artikel 1.10.4 was € 121,95 en wordt € 126,30 (ID 18&gt; niet-ingezetenen)</text:p>
              </text:list-item>
              <text:list-item text:style-override="id1-3-2-2-1-4-12">
                <text:number>12.</text:number>
                <text:p text:style-name="al">artikel 1.10.5 was € 87,04 en wordt € 90,15 (ID 18&lt; niet-ingezetenen)</text:p>
              </text:list-item>
              <text:list-item text:style-override="id1-3-2-2-1-4-13">
                <text:number>13.</text:number>
                <text:p text:style-name="al">artikel 1.10.6 was € 36,93 en wordt € 86,05 (ID niet-ingezetenen max.5 jaar)</text:p>
              </text:list-item>
              <text:list-item text:style-override="id1-3-2-2-1-4-14">
                <text:number>14.</text:number>
                <text:p text:style-name="al">artikel 1.11 was € 57,05 en wordt € 59,10 (spoedlevering reisdocument)</text:p>
              </text:list-item>
              <text:list-item text:style-override="id1-3-2-2-1-4-15">
                <text:number>15.</text:number>
                <text:p text:style-name="al">artikel 1.11.3 was € 30,85 en wordt € 31,05 (kosten bezorgservice)</text:p>
              </text:list-item>
              <text:list-item text:style-override="id1-3-2-2-1-4-16">
                <text:number>16.</text:number>
                <text:p text:style-name="al">artikel 1.12 was € 48,15 en wordt € 52,10 (rijbewijs)</text:p>
              </text:list-item>
              <text:list-item text:style-override="id1-3-2-2-1-4-17">
                <text:number>17.</text:number>
                <text:p text:style-name="al">artikel 1.13.2 was € 34,10 en wordt € 39,65 (spoedlevering rijbewijs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0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V.N. Gosselink-Van D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 Wev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01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201917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Legesverordening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6</meta:user-defined>
    <meta:user-defined meta:name="OVERHEIDop.betreftRegeling">CVDR726849_2</meta:user-defined>
    <meta:user-defined meta:name="xs:date/OVERHEIDop.startdatum">2024-12-19</meta:user-defined>
    <meta:user-defined meta:name="OVERHEIDop.GmbID/DC.identifier">gmb-2024-530146</meta:user-defined>
    <meta:user-defined meta:name="OVERHEIDop.versieInformatie"/>
  </office:meta>
</office:document-meta>
</file>