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20 laagspanningskabels voor huisaansluitingen ter hoogte van Tobias Asserlaan 20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57538 ter hoogte van Tobias Asserlaan 201, 2662 SB, Bergschenhoek. </text:p>
            <text:p text:style-name="common-al">Het aanleggen van een 20 laagspanningskabels voor huisaansluitingen (verleend en verzonden 10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014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7538 </meta:user-defined>
    <dc:language>nl</dc:language>
    <meta:user-defined meta:name="OVERHEIDop.locatietype/OVERHEIDop.gebiedsmarkering">Adres</meta:user-defined>
    <meta:user-defined meta:name="DC.title">Toestemming voor het aanleggen van een 20 laagspanningskabels voor huisaansluitingen ter hoogte van Tobias Asserlaan 201 te Bergschenhoe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145</meta:user-defined>
    <meta:user-defined meta:name="OVERHEIDop.GmbID/DC.identifier">gmb-2024-530145</meta:user-defined>
    <meta:user-defined meta:name="OVERHEIDop.versieInformatie"/>
  </office:meta>
</office:document-meta>
</file>