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8">
      <text:list-level-style-bullet text:bullet-char="-" text:level="1">
        <style:list-level-properties text:min-label-width="10mm"/>
      </text:list-level-style-bullet>
    </text:list-style>
    <text:list-style style:name="id1-3-2-2-1-3-4-2-9">
      <text:list-level-style-bullet text:bullet-char="-" text:level="1">
        <style:list-level-properties text:min-label-width="10mm"/>
      </text:list-level-style-bullet>
    </text:list-style>
    <text:list-style style:name="id1-3-2-2-1-3-4-2-10">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1-1">
      <text:list-level-style-bullet text:bullet-char="-" text:level="1">
        <style:list-level-properties text:min-label-width="10mm"/>
      </text:list-level-style-bullet>
    </text:list-style>
    <text:list-style style:name="id1-3-2-2-1-3-7-11-2">
      <text:list-level-style-bullet text:bullet-char="-" text:level="1">
        <style:list-level-properties text:min-label-width="10mm"/>
      </text:list-level-style-bullet>
    </text:list-style>
    <text:list-style style:name="id1-3-2-2-1-3-7-11-3">
      <text:list-level-style-bullet text:bullet-char="-" text:level="1">
        <style:list-level-properties text:min-label-width="10mm"/>
      </text:list-level-style-bullet>
    </text:list-style>
    <text:list-style style:name="id1-3-2-2-1-3-7-11-4">
      <text:list-level-style-bullet text:bullet-char="-" text:level="1">
        <style:list-level-properties text:min-label-width="10mm"/>
      </text:list-level-style-bullet>
    </text:list-style>
    <text:list-style style:name="id1-3-2-2-1-3-7-11-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0-6-1">
      <text:list-level-style-bullet text:bullet-char="-" text:level="1">
        <style:list-level-properties text:min-label-width="10mm"/>
      </text:list-level-style-bullet>
    </text:list-style>
    <text:list-style style:name="id1-3-2-2-1-3-10-6-2">
      <text:list-level-style-bullet text:bullet-char="-" text:level="1">
        <style:list-level-properties text:min-label-width="10mm"/>
      </text:list-level-style-bullet>
    </text:list-style>
    <text:list-style style:name="id1-3-2-2-1-3-10-6-3">
      <text:list-level-style-bullet text:bullet-char="-" text:level="1">
        <style:list-level-properties text:min-label-width="10mm"/>
      </text:list-level-style-bullet>
    </text:list-style>
    <text:list-style style:name="id1-3-2-2-1-3-10-6-4">
      <text:list-level-style-bullet text:bullet-char="-" text:level="1">
        <style:list-level-properties text:min-label-width="10mm"/>
      </text:list-level-style-bullet>
    </text:list-style>
    <text:list-style style:name="id1-3-2-2-1-3-11-9">
      <text:list-level-style-bullet text:bullet-char="-" text:level="1">
        <style:list-level-properties text:min-label-width="10mm"/>
      </text:list-level-style-bullet>
    </text:list-style>
    <text:list-style style:name="id1-3-2-2-1-3-11-9-1">
      <text:list-level-style-bullet text:bullet-char="-" text:level="1">
        <style:list-level-properties text:min-label-width="10mm"/>
      </text:list-level-style-bullet>
    </text:list-style>
    <text:list-style style:name="id1-3-2-2-1-3-11-9-2">
      <text:list-level-style-bullet text:bullet-char="-" text:level="1">
        <style:list-level-properties text:min-label-width="10mm"/>
      </text:list-level-style-bullet>
    </text:list-style>
    <text:list-style style:name="id1-3-2-2-1-3-11-9-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3-2-6">
      <text:list-level-style-bullet text:bullet-char="-" text:level="1">
        <style:list-level-properties text:min-label-width="10mm"/>
      </text:list-level-style-bullet>
    </text:list-style>
    <text:list-style style:name="id1-3-2-2-14-3-2-6-1">
      <text:list-level-style-bullet text:bullet-char="-" text:level="1">
        <style:list-level-properties text:min-label-width="10mm"/>
      </text:list-level-style-bullet>
    </text:list-style>
    <text:list-style style:name="id1-3-2-2-14-3-2-6-2">
      <text:list-level-style-bullet text:bullet-char="-" text:level="1">
        <style:list-level-properties text:min-label-width="10mm"/>
      </text:list-level-style-bullet>
    </text:list-style>
    <text:list-style style:name="id1-3-2-2-14-3-2-6-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8-3">
      <text:list-level-style-bullet text:bullet-char="-" text:level="1">
        <style:list-level-properties text:min-label-width="10mm"/>
      </text:list-level-style-bullet>
    </text:list-style>
    <text:list-style style:name="id1-3-2-2-16-4-8-3-1">
      <text:list-level-style-bullet text:bullet-char="-" text:level="1">
        <style:list-level-properties text:min-label-width="10mm"/>
      </text:list-level-style-bullet>
    </text:list-style>
    <text:list-style style:name="id1-3-2-2-16-4-8-3-2">
      <text:list-level-style-bullet text:bullet-char="-" text:level="1">
        <style:list-level-properties text:min-label-width="10mm"/>
      </text:list-level-style-bullet>
    </text:list-style>
    <text:list-style style:name="id1-3-2-2-16-4-8-3-3">
      <text:list-level-style-bullet text:bullet-char="-" text:level="1">
        <style:list-level-properties text:min-label-width="10mm"/>
      </text:list-level-style-bullet>
    </text:list-style>
    <text:list-style style:name="id1-3-2-2-16-4-8-3-4">
      <text:list-level-style-bullet text:bullet-char="-" text:level="1">
        <style:list-level-properties text:min-label-width="10mm"/>
      </text:list-level-style-bullet>
    </text:list-style>
    <text:list-style style:name="id1-3-2-2-16-4-9-5">
      <text:list-level-style-bullet text:bullet-char="-" text:level="1">
        <style:list-level-properties text:min-label-width="10mm"/>
      </text:list-level-style-bullet>
    </text:list-style>
    <text:list-style style:name="id1-3-2-2-16-4-9-5-1">
      <text:list-level-style-bullet text:bullet-char="-" text:level="1">
        <style:list-level-properties text:min-label-width="10mm"/>
      </text:list-level-style-bullet>
    </text:list-style>
    <text:list-style style:name="id1-3-2-2-16-4-9-5-2">
      <text:list-level-style-bullet text:bullet-char="-" text:level="1">
        <style:list-level-properties text:min-label-width="10mm"/>
      </text:list-level-style-bullet>
    </text:list-style>
    <text:list-style style:name="id1-3-2-2-16-4-9-5-3">
      <text:list-level-style-bullet text:bullet-char="-" text:level="1">
        <style:list-level-properties text:min-label-width="10mm"/>
      </text:list-level-style-bullet>
    </text:list-style>
    <text:list-style style:name="id1-3-2-2-16-4-10-7">
      <text:list-level-style-bullet text:bullet-char="-" text:level="1">
        <style:list-level-properties text:min-label-width="10mm"/>
      </text:list-level-style-bullet>
    </text:list-style>
    <text:list-style style:name="id1-3-2-2-16-4-10-7-1">
      <text:list-level-style-bullet text:bullet-char="-" text:level="1">
        <style:list-level-properties text:min-label-width="10mm"/>
      </text:list-level-style-bullet>
    </text:list-style>
    <text:list-style style:name="id1-3-2-2-16-4-10-7-2">
      <text:list-level-style-bullet text:bullet-char="-" text:level="1">
        <style:list-level-properties text:min-label-width="10mm"/>
      </text:list-level-style-bullet>
    </text:list-style>
    <text:list-style style:name="id1-3-2-2-16-4-12-3">
      <text:list-level-style-bullet text:bullet-char="-" text:level="1">
        <style:list-level-properties text:min-label-width="10mm"/>
      </text:list-level-style-bullet>
    </text:list-style>
    <text:list-style style:name="id1-3-2-2-16-4-12-3-1">
      <text:list-level-style-bullet text:bullet-char="-" text:level="1">
        <style:list-level-properties text:min-label-width="10mm"/>
      </text:list-level-style-bullet>
    </text:list-style>
    <text:list-style style:name="id1-3-2-2-16-4-12-3-2">
      <text:list-level-style-bullet text:bullet-char="-" text:level="1">
        <style:list-level-properties text:min-label-width="10mm"/>
      </text:list-level-style-bullet>
    </text:list-style>
    <text:list-style style:name="id1-3-2-2-16-4-13-9">
      <text:list-level-style-bullet text:bullet-char="-" text:level="1">
        <style:list-level-properties text:min-label-width="10mm"/>
      </text:list-level-style-bullet>
    </text:list-style>
    <text:list-style style:name="id1-3-2-2-16-4-13-9-1">
      <text:list-level-style-bullet text:bullet-char="-" text:level="1">
        <style:list-level-properties text:min-label-width="10mm"/>
      </text:list-level-style-bullet>
    </text:list-style>
    <text:list-style style:name="id1-3-2-2-16-4-13-9-2">
      <text:list-level-style-bullet text:bullet-char="-" text:level="1">
        <style:list-level-properties text:min-label-width="10mm"/>
      </text:list-level-style-bullet>
    </text:list-style>
    <text:list-style style:name="id1-3-2-2-16-4-13-9-3">
      <text:list-level-style-bullet text:bullet-char="-" text:level="1">
        <style:list-level-properties text:min-label-width="10mm"/>
      </text:list-level-style-bullet>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5-3">
      <text:list-level-style-bullet text:bullet-char="-" text:level="1">
        <style:list-level-properties text:min-label-width="10mm"/>
      </text:list-level-style-bullet>
    </text:list-style>
    <text:list-style style:name="id1-3-2-2-16-7-15-3-1">
      <text:list-level-style-bullet text:bullet-char="-" text:level="1">
        <style:list-level-properties text:min-label-width="10mm"/>
      </text:list-level-style-bullet>
    </text:list-style>
    <text:list-style style:name="id1-3-2-2-16-7-15-3-2">
      <text:list-level-style-bullet text:bullet-char="-" text:level="1">
        <style:list-level-properties text:min-label-width="10mm"/>
      </text:list-level-style-bullet>
    </text:list-style>
    <text:list-style style:name="id1-3-2-2-16-7-15-3-3">
      <text:list-level-style-bullet text:bullet-char="-" text:level="1">
        <style:list-level-properties text:min-label-width="10mm"/>
      </text:list-level-style-bullet>
    </text:list-style>
    <text:list-style style:name="id1-3-2-2-16-7-15-3-4">
      <text:list-level-style-bullet text:bullet-char="-" text:level="1">
        <style:list-level-properties text:min-label-width="10mm"/>
      </text:list-level-style-bullet>
    </text:list-style>
    <text:list-style style:name="id1-3-2-2-16-7-15-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9-3-2-2-1">
      <text:list-level-style-bullet text:bullet-char="-" text:level="1">
        <style:list-level-properties text:min-label-width="10mm"/>
      </text:list-level-style-bullet>
    </text:list-style>
    <text:list-style style:name="id1-3-2-2-19-3-2-2-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5">
      <text:list-level-style-bullet text:bullet-char="-" text:level="1">
        <style:list-level-properties text:min-label-width="10mm"/>
      </text:list-level-style-bullet>
    </text:list-style>
    <text:list-style style:name="id1-3-2-2-28-5-2-5-1">
      <text:list-level-style-bullet text:bullet-char="-" text:level="1">
        <style:list-level-properties text:min-label-width="10mm"/>
      </text:list-level-style-bullet>
    </text:list-style>
    <text:list-style style:name="id1-3-2-2-28-5-2-5-2">
      <text:list-level-style-bullet text:bullet-char="-" text:level="1">
        <style:list-level-properties text:min-label-width="10mm"/>
      </text:list-level-style-bullet>
    </text:list-style>
    <text:list-style style:name="id1-3-2-2-28-5-2-5-3">
      <text:list-level-style-bullet text:bullet-char="-" text:level="1">
        <style:list-level-properties text:min-label-width="10mm"/>
      </text:list-level-style-bullet>
    </text:list-style>
    <text:list-style style:name="id1-3-2-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4">
      <text:list-level-style-bullet text:bullet-char="-" text:level="1">
        <style:list-level-properties text:min-label-width="10mm"/>
      </text:list-level-style-bullet>
    </text:list-style>
    <text:list-style style:name="id1-3-2-2-31-2-8-5">
      <text:list-level-style-bullet text:bullet-char="-" text:level="1">
        <style:list-level-properties text:min-label-width="10mm"/>
      </text:list-level-style-bullet>
    </text:list-style>
    <text:list-style style:name="id1-3-2-2-31-2-8-6">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3-10-3">
      <text:list-level-style-bullet text:bullet-char="-" text:level="1">
        <style:list-level-properties text:min-label-width="10mm"/>
      </text:list-level-style-bullet>
    </text:list-style>
    <text:list-style style:name="id1-3-2-2-31-3-10-3-1">
      <text:list-level-style-bullet text:bullet-char="-" text:level="1">
        <style:list-level-properties text:min-label-width="10mm"/>
      </text:list-level-style-bullet>
    </text:list-style>
    <text:list-style style:name="id1-3-2-2-31-3-10-3-2">
      <text:list-level-style-bullet text:bullet-char="-" text:level="1">
        <style:list-level-properties text:min-label-width="10mm"/>
      </text:list-level-style-bullet>
    </text:list-style>
    <text:list-style style:name="id1-3-2-2-31-3-10-3-3">
      <text:list-level-style-bullet text:bullet-char="-" text:level="1">
        <style:list-level-properties text:min-label-width="10mm"/>
      </text:list-level-style-bullet>
    </text:list-style>
    <text:list-style style:name="id1-3-2-2-31-3-10-3-4">
      <text:list-level-style-bullet text:bullet-char="-" text:level="1">
        <style:list-level-properties text:min-label-width="10mm"/>
      </text:list-level-style-bullet>
    </text:list-style>
    <text:list-style style:name="id1-3-2-2-31-3-10-3-5">
      <text:list-level-style-bullet text:bullet-char="-" text:level="1">
        <style:list-level-properties text:min-label-width="10mm"/>
      </text:list-level-style-bullet>
    </text:list-style>
    <text:list-style style:name="id1-3-2-2-31-3-10-3-6">
      <text:list-level-style-bullet text:bullet-char="-" text:level="1">
        <style:list-level-properties text:min-label-width="10mm"/>
      </text:list-level-style-bullet>
    </text:list-style>
    <text:list-style style:name="id1-3-2-2-31-3-10-3-7">
      <text:list-level-style-bullet text:bullet-char="-" text:level="1">
        <style:list-level-properties text:min-label-width="10mm"/>
      </text:list-level-style-bullet>
    </text:list-style>
    <text:list-style style:name="id1-3-2-2-31-3-10-3-8">
      <text:list-level-style-bullet text:bullet-char="-" text:level="1">
        <style:list-level-properties text:min-label-width="10mm"/>
      </text:list-level-style-bullet>
    </text:list-style>
    <text:list-style style:name="id1-3-2-2-31-3-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0-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0-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0-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0-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0-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10-3-9">
      <text:list-level-style-bullet text:bullet-char="-" text:level="1">
        <style:list-level-properties text:min-label-width="10mm"/>
      </text:list-level-style-bullet>
    </text:list-style>
    <text:list-style style:name="id1-3-2-2-31-3-10-3-10">
      <text:list-level-style-bullet text:bullet-char="-" text:level="1">
        <style:list-level-properties text:min-label-width="10mm"/>
      </text:list-level-style-bullet>
    </text:list-style>
    <text:list-style style:name="id1-3-2-2-31-3-10-3-11">
      <text:list-level-style-bullet text:bullet-char="-" text:level="1">
        <style:list-level-properties text:min-label-width="10mm"/>
      </text:list-level-style-bullet>
    </text:list-style>
    <text:list-style style:name="id1-3-2-2-31-3-10-3-12">
      <text:list-level-style-bullet text:bullet-char="-" text:level="1">
        <style:list-level-properties text:min-label-width="10mm"/>
      </text:list-level-style-bullet>
    </text:list-style>
    <text:list-style style:name="id1-3-2-2-31-3-10-6">
      <text:list-level-style-bullet text:bullet-char="-" text:level="1">
        <style:list-level-properties text:min-label-width="10mm"/>
      </text:list-level-style-bullet>
    </text:list-style>
    <text:list-style style:name="id1-3-2-2-31-3-10-6-1">
      <text:list-level-style-bullet text:bullet-char="-" text:level="1">
        <style:list-level-properties text:min-label-width="10mm"/>
      </text:list-level-style-bullet>
    </text:list-style>
    <text:list-style style:name="id1-3-2-2-31-3-10-6-2">
      <text:list-level-style-bullet text:bullet-char="-" text:level="1">
        <style:list-level-properties text:min-label-width="10mm"/>
      </text:list-level-style-bullet>
    </text:list-style>
    <text:list-style style:name="id1-3-2-2-31-3-10-6-3">
      <text:list-level-style-bullet text:bullet-char="-" text:level="1">
        <style:list-level-properties text:min-label-width="10mm"/>
      </text:list-level-style-bullet>
    </text:list-style>
    <text:list-style style:name="id1-3-2-2-3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3">
      <text:list-level-style-bullet text:bullet-char="-" text:level="1">
        <style:list-level-properties text:min-label-width="10mm"/>
      </text:list-level-style-bullet>
    </text:list-style>
    <text:list-style style:name="id1-3-2-2-31-4-9-3-1">
      <text:list-level-style-bullet text:bullet-char="-" text:level="1">
        <style:list-level-properties text:min-label-width="10mm"/>
      </text:list-level-style-bullet>
    </text:list-style>
    <text:list-style style:name="id1-3-2-2-31-4-9-3-2">
      <text:list-level-style-bullet text:bullet-char="-" text:level="1">
        <style:list-level-properties text:min-label-width="10mm"/>
      </text:list-level-style-bullet>
    </text:list-style>
    <text:list-style style:name="id1-3-2-2-31-4-9-3-3">
      <text:list-level-style-bullet text:bullet-char="-" text:level="1">
        <style:list-level-properties text:min-label-width="10mm"/>
      </text:list-level-style-bullet>
    </text:list-style>
    <text:list-style style:name="id1-3-2-2-31-4-9-3-4">
      <text:list-level-style-bullet text:bullet-char="-" text:level="1">
        <style:list-level-properties text:min-label-width="10mm"/>
      </text:list-level-style-bullet>
    </text:list-style>
    <text:list-style style:name="id1-3-2-2-31-4-10-3">
      <text:list-level-style-bullet text:bullet-char="-" text:level="1">
        <style:list-level-properties text:min-label-width="10mm"/>
      </text:list-level-style-bullet>
    </text:list-style>
    <text:list-style style:name="id1-3-2-2-31-4-10-3-1">
      <text:list-level-style-bullet text:bullet-char="-" text:level="1">
        <style:list-level-properties text:min-label-width="10mm"/>
      </text:list-level-style-bullet>
    </text:list-style>
    <text:list-style style:name="id1-3-2-2-31-4-10-3-2">
      <text:list-level-style-bullet text:bullet-char="-" text:level="1">
        <style:list-level-properties text:min-label-width="10mm"/>
      </text:list-level-style-bullet>
    </text:list-style>
    <text:list-style style:name="id1-3-2-2-31-4-10-3-3">
      <text:list-level-style-bullet text:bullet-char="-" text:level="1">
        <style:list-level-properties text:min-label-width="10mm"/>
      </text:list-level-style-bullet>
    </text:list-style>
    <text:list-style style:name="id1-3-2-2-31-4-10-3-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4-2-5">
      <text:list-level-style-bullet text:bullet-char="-" text:level="1">
        <style:list-level-properties text:min-label-width="10mm"/>
      </text:list-level-style-bullet>
    </text:list-style>
    <text:list-style style:name="id1-3-2-2-34-4-2-5-1">
      <text:list-level-style-bullet text:bullet-char="-" text:level="1">
        <style:list-level-properties text:min-label-width="10mm"/>
      </text:list-level-style-bullet>
    </text:list-style>
    <text:list-style style:name="id1-3-2-2-34-4-2-5-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60-2-7">
      <text:list-level-style-bullet text:bullet-char="-" text:level="1">
        <style:list-level-properties text:min-label-width="10mm"/>
      </text:list-level-style-bullet>
    </text:list-style>
    <text:list-style style:name="id1-3-2-2-60-2-7-1">
      <text:list-level-style-bullet text:bullet-char="-" text:level="1">
        <style:list-level-properties text:min-label-width="10mm"/>
      </text:list-level-style-bullet>
    </text:list-style>
    <text:list-style style:name="id1-3-2-2-60-2-7-2">
      <text:list-level-style-bullet text:bullet-char="-" text:level="1">
        <style:list-level-properties text:min-label-width="10mm"/>
      </text:list-level-style-bullet>
    </text:list-style>
    <text:list-style style:name="id1-3-2-2-60-2-7-3">
      <text:list-level-style-bullet text:bullet-char="-" text:level="1">
        <style:list-level-properties text:min-label-width="10mm"/>
      </text:list-level-style-bullet>
    </text:list-style>
    <text:list-style style:name="id1-3-2-2-60-2-7-4">
      <text:list-level-style-bullet text:bullet-char="-" text:level="1">
        <style:list-level-properties text:min-label-width="10mm"/>
      </text:list-level-style-bullet>
    </text:list-style>
    <text:list-style style:name="id1-3-2-2-60-2-7-5">
      <text:list-level-style-bullet text:bullet-char="-" text:level="1">
        <style:list-level-properties text:min-label-width="10mm"/>
      </text:list-level-style-bullet>
    </text:list-style>
    <text:list-style style:name="id1-3-2-2-60-2-7-6">
      <text:list-level-style-bullet text:bullet-char="-" text:level="1">
        <style:list-level-properties text:min-label-width="10mm"/>
      </text:list-level-style-bullet>
    </text:list-style>
    <text:list-style style:name="id1-3-2-2-60-2-7-7">
      <text:list-level-style-bullet text:bullet-char="-" text:level="1">
        <style:list-level-properties text:min-label-width="10mm"/>
      </text:list-level-style-bullet>
    </text:list-style>
    <text:list-style style:name="id1-3-2-2-60-2-7-8">
      <text:list-level-style-bullet text:bullet-char="-" text:level="1">
        <style:list-level-properties text:min-label-width="10mm"/>
      </text:list-level-style-bullet>
    </text:list-style>
    <text:list-style style:name="id1-3-2-2-60-2-7-9">
      <text:list-level-style-bullet text:bullet-char="-" text:level="1">
        <style:list-level-properties text:min-label-width="10mm"/>
      </text:list-level-style-bullet>
    </text:list-style>
    <text:list-style style:name="id1-3-2-2-60-10-3-3">
      <text:list-level-style-bullet text:bullet-char="-" text:level="1">
        <style:list-level-properties text:min-label-width="10mm"/>
      </text:list-level-style-bullet>
    </text:list-style>
    <text:list-style style:name="id1-3-2-2-60-10-3-3-1">
      <text:list-level-style-bullet text:bullet-char="-" text:level="1">
        <style:list-level-properties text:min-label-width="10mm"/>
      </text:list-level-style-bullet>
    </text:list-style>
    <text:list-style style:name="id1-3-2-2-60-10-3-3-2">
      <text:list-level-style-bullet text:bullet-char="-" text:level="1">
        <style:list-level-properties text:min-label-width="10mm"/>
      </text:list-level-style-bullet>
    </text:list-style>
    <text:list-style style:name="id1-3-2-2-60-10-3-3-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70-2-6">
      <text:list-level-style-bullet text:bullet-char="-" text:level="1">
        <style:list-level-properties text:min-label-width="10mm"/>
      </text:list-level-style-bullet>
    </text:list-style>
    <text:list-style style:name="id1-3-2-2-70-2-6-1">
      <text:list-level-style-bullet text:bullet-char="-" text:level="1">
        <style:list-level-properties text:min-label-width="10mm"/>
      </text:list-level-style-bullet>
    </text:list-style>
    <text:list-style style:name="id1-3-2-2-70-2-6-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5-2-3-6">
      <text:list-level-style-bullet text:bullet-char="-" text:level="1">
        <style:list-level-properties text:min-label-width="10mm"/>
      </text:list-level-style-bullet>
    </text:list-style>
    <text:list-style style:name="id1-3-2-2-85-2-3-7">
      <text:list-level-style-bullet text:bullet-char="-" text:level="1">
        <style:list-level-properties text:min-label-width="10mm"/>
      </text:list-level-style-bullet>
    </text:list-style>
    <text:list-style style:name="id1-3-2-2-85-2-3-8">
      <text:list-level-style-bullet text:bullet-char="-" text:level="1">
        <style:list-level-properties text:min-label-width="10mm"/>
      </text:list-level-style-bullet>
    </text:list-style>
    <text:list-style style:name="id1-3-2-2-85-3-5-5">
      <text:list-level-style-bullet text:bullet-char="-" text:level="1">
        <style:list-level-properties text:min-label-width="10mm"/>
      </text:list-level-style-bullet>
    </text:list-style>
    <text:list-style style:name="id1-3-2-2-85-3-5-5-1">
      <text:list-level-style-bullet text:bullet-char="-" text:level="1">
        <style:list-level-properties text:min-label-width="10mm"/>
      </text:list-level-style-bullet>
    </text:list-style>
    <text:list-style style:name="id1-3-2-2-85-3-5-5-2">
      <text:list-level-style-bullet text:bullet-char="-" text:level="1">
        <style:list-level-properties text:min-label-width="10mm"/>
      </text:list-level-style-bullet>
    </text:list-style>
    <text:list-style style:name="id1-3-2-2-85-4-3-3">
      <text:list-level-style-bullet text:bullet-char="-" text:level="1">
        <style:list-level-properties text:min-label-width="10mm"/>
      </text:list-level-style-bullet>
    </text:list-style>
    <text:list-style style:name="id1-3-2-2-85-4-3-3-1">
      <text:list-level-style-bullet text:bullet-char="-" text:level="1">
        <style:list-level-properties text:min-label-width="10mm"/>
      </text:list-level-style-bullet>
    </text:list-style>
    <text:list-style style:name="id1-3-2-2-85-4-3-3-2">
      <text:list-level-style-bullet text:bullet-char="-" text:level="1">
        <style:list-level-properties text:min-label-width="10mm"/>
      </text:list-level-style-bullet>
    </text:list-style>
    <text:list-style style:name="id1-3-2-2-8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2-1-3">
      <text:list-level-style-bullet text:bullet-char="-" text:level="1">
        <style:list-level-properties text:min-label-width="10mm"/>
      </text:list-level-style-bullet>
    </text:list-style>
    <text:list-style style:name="id1-3-2-2-85-6-3-2-1-3-1">
      <text:list-level-style-bullet text:bullet-char="-" text:level="1">
        <style:list-level-properties text:min-label-width="10mm"/>
      </text:list-level-style-bullet>
    </text:list-style>
    <text:list-style style:name="id1-3-2-2-85-6-3-2-1-3-2">
      <text:list-level-style-bullet text:bullet-char="-" text:level="1">
        <style:list-level-properties text:min-label-width="10mm"/>
      </text:list-level-style-bullet>
    </text:list-style>
    <text:list-style style:name="id1-3-2-2-85-6-3-2-1-3-3">
      <text:list-level-style-bullet text:bullet-char="-" text:level="1">
        <style:list-level-properties text:min-label-width="10mm"/>
      </text:list-level-style-bullet>
    </text:list-style>
    <text:list-style style:name="id1-3-2-2-8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2-5">
      <text:list-level-style-bullet text:bullet-char="-" text:level="1">
        <style:list-level-properties text:min-label-width="10mm"/>
      </text:list-level-style-bullet>
    </text:list-style>
    <text:list-style style:name="id1-3-2-2-85-7-2-5-1">
      <text:list-level-style-bullet text:bullet-char="-" text:level="1">
        <style:list-level-properties text:min-label-width="10mm"/>
      </text:list-level-style-bullet>
    </text:list-style>
    <text:list-style style:name="id1-3-2-2-85-7-2-5-2">
      <text:list-level-style-bullet text:bullet-char="-" text:level="1">
        <style:list-level-properties text:min-label-width="10mm"/>
      </text:list-level-style-bullet>
    </text:list-style>
    <text:list-style style:name="id1-3-2-2-85-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8-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8-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8-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8-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8-7-3">
      <text:list-level-style-bullet text:bullet-char="-" text:level="1">
        <style:list-level-properties text:min-label-width="10mm"/>
      </text:list-level-style-bullet>
    </text:list-style>
    <text:list-style style:name="id1-3-2-2-85-8-7-3-1">
      <text:list-level-style-bullet text:bullet-char="-" text:level="1">
        <style:list-level-properties text:min-label-width="10mm"/>
      </text:list-level-style-bullet>
    </text:list-style>
    <text:list-style style:name="id1-3-2-2-85-8-7-3-2">
      <text:list-level-style-bullet text:bullet-char="-" text:level="1">
        <style:list-level-properties text:min-label-width="10mm"/>
      </text:list-level-style-bullet>
    </text:list-style>
    <text:list-style style:name="id1-3-2-2-85-8-7-3-3">
      <text:list-level-style-bullet text:bullet-char="-" text:level="1">
        <style:list-level-properties text:min-label-width="10mm"/>
      </text:list-level-style-bullet>
    </text:list-style>
    <text:list-style style:name="id1-3-2-2-85-8-7-3-4">
      <text:list-level-style-bullet text:bullet-char="-" text:level="1">
        <style:list-level-properties text:min-label-width="10mm"/>
      </text:list-level-style-bullet>
    </text:list-style>
    <text:list-style style:name="id1-3-2-2-85-8-7-3-5">
      <text:list-level-style-bullet text:bullet-char="-" text:level="1">
        <style:list-level-properties text:min-label-width="10mm"/>
      </text:list-level-style-bullet>
    </text:list-style>
    <text:list-style style:name="id1-3-2-2-85-8-9-4">
      <text:list-level-style-bullet text:bullet-char="-" text:level="1">
        <style:list-level-properties text:min-label-width="10mm"/>
      </text:list-level-style-bullet>
    </text:list-style>
    <text:list-style style:name="id1-3-2-2-85-8-9-4-1">
      <text:list-level-style-bullet text:bullet-char="-" text:level="1">
        <style:list-level-properties text:min-label-width="10mm"/>
      </text:list-level-style-bullet>
    </text:list-style>
    <text:list-style style:name="id1-3-2-2-85-8-9-4-2">
      <text:list-level-style-bullet text:bullet-char="-" text:level="1">
        <style:list-level-properties text:min-label-width="10mm"/>
      </text:list-level-style-bullet>
    </text:list-style>
    <text:list-style style:name="id1-3-2-2-85-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9-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0-4-3">
      <text:list-level-style-bullet text:bullet-char="-" text:level="1">
        <style:list-level-properties text:min-label-width="10mm"/>
      </text:list-level-style-bullet>
    </text:list-style>
    <text:list-style style:name="id1-3-2-2-85-10-4-3-1">
      <text:list-level-style-bullet text:bullet-char="-" text:level="1">
        <style:list-level-properties text:min-label-width="10mm"/>
      </text:list-level-style-bullet>
    </text:list-style>
    <text:list-style style:name="id1-3-2-2-85-10-4-3-2">
      <text:list-level-style-bullet text:bullet-char="-" text:level="1">
        <style:list-level-properties text:min-label-width="10mm"/>
      </text:list-level-style-bullet>
    </text:list-style>
    <text:list-style style:name="id1-3-2-2-85-10-4-3-3">
      <text:list-level-style-bullet text:bullet-char="-" text:level="1">
        <style:list-level-properties text:min-label-width="10mm"/>
      </text:list-level-style-bullet>
    </text:list-style>
    <text:list-style style:name="id1-3-2-2-85-10-4-3-4">
      <text:list-level-style-bullet text:bullet-char="-" text:level="1">
        <style:list-level-properties text:min-label-width="10mm"/>
      </text:list-level-style-bullet>
    </text:list-style>
    <text:list-style style:name="id1-3-2-2-87-2-7">
      <text:list-level-style-bullet text:bullet-char="-" text:level="1">
        <style:list-level-properties text:min-label-width="10mm"/>
      </text:list-level-style-bullet>
    </text:list-style>
    <text:list-style style:name="id1-3-2-2-87-2-7-1">
      <text:list-level-style-bullet text:bullet-char="-" text:level="1">
        <style:list-level-properties text:min-label-width="10mm"/>
      </text:list-level-style-bullet>
    </text:list-style>
    <text:list-style style:name="id1-3-2-2-87-2-7-2">
      <text:list-level-style-bullet text:bullet-char="-" text:level="1">
        <style:list-level-properties text:min-label-width="10mm"/>
      </text:list-level-style-bullet>
    </text:list-style>
    <text:list-style style:name="id1-3-2-2-87-2-7-3">
      <text:list-level-style-bullet text:bullet-char="-" text:level="1">
        <style:list-level-properties text:min-label-width="10mm"/>
      </text:list-level-style-bullet>
    </text:list-style>
    <text:list-style style:name="id1-3-2-2-87-2-7-4">
      <text:list-level-style-bullet text:bullet-char="-" text:level="1">
        <style:list-level-properties text:min-label-width="10mm"/>
      </text:list-level-style-bullet>
    </text:list-style>
    <text:list-style style:name="id1-3-2-2-87-2-7-5">
      <text:list-level-style-bullet text:bullet-char="-" text:level="1">
        <style:list-level-properties text:min-label-width="10mm"/>
      </text:list-level-style-bullet>
    </text:list-style>
    <text:list-style style:name="id1-3-2-2-87-2-7-6">
      <text:list-level-style-bullet text:bullet-char="-" text:level="1">
        <style:list-level-properties text:min-label-width="10mm"/>
      </text:list-level-style-bullet>
    </text:list-style>
    <text:list-style style:name="id1-3-2-2-87-2-7-7">
      <text:list-level-style-bullet text:bullet-char="-" text:level="1">
        <style:list-level-properties text:min-label-width="10mm"/>
      </text:list-level-style-bullet>
    </text:list-style>
    <text:list-style style:name="id1-3-2-2-87-2-7-8">
      <text:list-level-style-bullet text:bullet-char="-" text:level="1">
        <style:list-level-properties text:min-label-width="10mm"/>
      </text:list-level-style-bullet>
    </text:list-style>
    <text:list-style style:name="id1-3-2-2-87-2-7-9">
      <text:list-level-style-bullet text:bullet-char="-" text:level="1">
        <style:list-level-properties text:min-label-width="10mm"/>
      </text:list-level-style-bullet>
    </text:list-style>
    <text:list-style style:name="id1-3-2-2-87-2-7-10">
      <text:list-level-style-bullet text:bullet-char="-" text:level="1">
        <style:list-level-properties text:min-label-width="10mm"/>
      </text:list-level-style-bullet>
    </text:list-style>
    <text:list-style style:name="id1-3-2-2-87-2-7-11">
      <text:list-level-style-bullet text:bullet-char="-" text:level="1">
        <style:list-level-properties text:min-label-width="10mm"/>
      </text:list-level-style-bullet>
    </text:list-style>
    <text:list-style style:name="id1-3-2-2-87-4-2-2">
      <text:list-level-style-bullet text:bullet-char="-" text:level="1">
        <style:list-level-properties text:min-label-width="10mm"/>
      </text:list-level-style-bullet>
    </text:list-style>
    <text:list-style style:name="id1-3-2-2-87-4-2-2-1">
      <text:list-level-style-bullet text:bullet-char="-" text:level="1">
        <style:list-level-properties text:min-label-width="10mm"/>
      </text:list-level-style-bullet>
    </text:list-style>
    <text:list-style style:name="id1-3-2-2-87-4-2-2-2">
      <text:list-level-style-bullet text:bullet-char="-" text:level="1">
        <style:list-level-properties text:min-label-width="10mm"/>
      </text:list-level-style-bullet>
    </text:list-style>
    <text:list-style style:name="id1-3-2-2-87-4-2-2-3">
      <text:list-level-style-bullet text:bullet-char="-" text:level="1">
        <style:list-level-properties text:min-label-width="10mm"/>
      </text:list-level-style-bullet>
    </text:list-style>
    <text:list-style style:name="id1-3-2-2-87-4-2-2-4">
      <text:list-level-style-bullet text:bullet-char="-" text:level="1">
        <style:list-level-properties text:min-label-width="10mm"/>
      </text:list-level-style-bullet>
    </text:list-style>
    <text:list-style style:name="id1-3-2-2-87-4-2-2-5">
      <text:list-level-style-bullet text:bullet-char="-" text:level="1">
        <style:list-level-properties text:min-label-width="10mm"/>
      </text:list-level-style-bullet>
    </text:list-style>
    <text:list-style style:name="id1-3-2-2-87-4-2-2-6">
      <text:list-level-style-bullet text:bullet-char="-" text:level="1">
        <style:list-level-properties text:min-label-width="10mm"/>
      </text:list-level-style-bullet>
    </text:list-style>
    <text:list-style style:name="id1-3-2-2-87-4-2-2-7">
      <text:list-level-style-bullet text:bullet-char="-" text:level="1">
        <style:list-level-properties text:min-label-width="10mm"/>
      </text:list-level-style-bullet>
    </text:list-style>
    <text:list-style style:name="id1-3-2-2-87-4-2-2-8">
      <text:list-level-style-bullet text:bullet-char="-" text:level="1">
        <style:list-level-properties text:min-label-width="10mm"/>
      </text:list-level-style-bullet>
    </text:list-style>
    <text:list-style style:name="id1-3-2-2-87-7-2-2">
      <text:list-level-style-bullet text:bullet-char="-" text:level="1">
        <style:list-level-properties text:min-label-width="10mm"/>
      </text:list-level-style-bullet>
    </text:list-style>
    <text:list-style style:name="id1-3-2-2-87-7-2-2-1">
      <text:list-level-style-bullet text:bullet-char="-" text:level="1">
        <style:list-level-properties text:min-label-width="10mm"/>
      </text:list-level-style-bullet>
    </text:list-style>
    <text:list-style style:name="id1-3-2-2-87-7-2-2-2">
      <text:list-level-style-bullet text:bullet-char="-" text:level="1">
        <style:list-level-properties text:min-label-width="10mm"/>
      </text:list-level-style-bullet>
    </text:list-style>
    <text:list-style style:name="id1-3-2-2-87-7-2-2-3">
      <text:list-level-style-bullet text:bullet-char="-" text:level="1">
        <style:list-level-properties text:min-label-width="10mm"/>
      </text:list-level-style-bullet>
    </text:list-style>
    <text:list-style style:name="id1-3-2-2-87-7-2-2-4">
      <text:list-level-style-bullet text:bullet-char="-" text:level="1">
        <style:list-level-properties text:min-label-width="10mm"/>
      </text:list-level-style-bullet>
    </text:list-style>
    <text:list-style style:name="id1-3-2-2-87-7-2-2-5">
      <text:list-level-style-bullet text:bullet-char="-" text:level="1">
        <style:list-level-properties text:min-label-width="10mm"/>
      </text:list-level-style-bullet>
    </text:list-style>
    <text:list-style style:name="id1-3-2-2-87-7-2-2-6">
      <text:list-level-style-bullet text:bullet-char="-" text:level="1">
        <style:list-level-properties text:min-label-width="10mm"/>
      </text:list-level-style-bullet>
    </text:list-style>
    <text:list-style style:name="id1-3-2-2-87-8-2-2">
      <text:list-level-style-bullet text:bullet-char="-" text:level="1">
        <style:list-level-properties text:min-label-width="10mm"/>
      </text:list-level-style-bullet>
    </text:list-style>
    <text:list-style style:name="id1-3-2-2-87-8-2-2-1">
      <text:list-level-style-bullet text:bullet-char="-" text:level="1">
        <style:list-level-properties text:min-label-width="10mm"/>
      </text:list-level-style-bullet>
    </text:list-style>
    <text:list-style style:name="id1-3-2-2-87-8-2-2-2">
      <text:list-level-style-bullet text:bullet-char="-" text:level="1">
        <style:list-level-properties text:min-label-width="10mm"/>
      </text:list-level-style-bullet>
    </text:list-style>
    <text:list-style style:name="id1-3-2-2-87-8-2-2-3">
      <text:list-level-style-bullet text:bullet-char="-" text:level="1">
        <style:list-level-properties text:min-label-width="10mm"/>
      </text:list-level-style-bullet>
    </text:list-style>
    <text:list-style style:name="id1-3-2-2-87-8-2-2-4">
      <text:list-level-style-bullet text:bullet-char="-" text:level="1">
        <style:list-level-properties text:min-label-width="10mm"/>
      </text:list-level-style-bullet>
    </text:list-style>
    <text:list-style style:name="id1-3-2-2-87-8-2-2-5">
      <text:list-level-style-bullet text:bullet-char="-" text:level="1">
        <style:list-level-properties text:min-label-width="10mm"/>
      </text:list-level-style-bullet>
    </text:list-style>
    <text:list-style style:name="id1-3-2-2-87-8-2-2-6">
      <text:list-level-style-bullet text:bullet-char="-" text:level="1">
        <style:list-level-properties text:min-label-width="10mm"/>
      </text:list-level-style-bullet>
    </text:list-style>
    <text:list-style style:name="id1-3-2-2-87-8-2-2-7">
      <text:list-level-style-bullet text:bullet-char="-" text:level="1">
        <style:list-level-properties text:min-label-width="10mm"/>
      </text:list-level-style-bullet>
    </text:list-style>
    <text:list-style style:name="id1-3-2-2-87-8-2-4">
      <text:list-level-style-bullet text:bullet-char="-" text:level="1">
        <style:list-level-properties text:min-label-width="10mm"/>
      </text:list-level-style-bullet>
    </text:list-style>
    <text:list-style style:name="id1-3-2-2-87-8-2-4-1">
      <text:list-level-style-bullet text:bullet-char="-" text:level="1">
        <style:list-level-properties text:min-label-width="10mm"/>
      </text:list-level-style-bullet>
    </text:list-style>
    <text:list-style style:name="id1-3-2-2-87-8-2-4-2">
      <text:list-level-style-bullet text:bullet-char="-" text:level="1">
        <style:list-level-properties text:min-label-width="10mm"/>
      </text:list-level-style-bullet>
    </text:list-style>
    <text:list-style style:name="id1-3-2-2-87-8-2-4-3">
      <text:list-level-style-bullet text:bullet-char="-" text:level="1">
        <style:list-level-properties text:min-label-width="10mm"/>
      </text:list-level-style-bullet>
    </text:list-style>
    <text:list-style style:name="id1-3-2-2-87-8-2-4-4">
      <text:list-level-style-bullet text:bullet-char="-" text:level="1">
        <style:list-level-properties text:min-label-width="10mm"/>
      </text:list-level-style-bullet>
    </text:list-style>
    <text:list-style style:name="id1-3-2-2-87-8-2-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Altena 2024</text:p>
      <text:section text:name="regeling_id1-3-2" text:style-name="regeling">
        <text:section text:name="aanhef_id1-3-2-1" text:style-name="aanhef">
          <text:section text:name="preambule_id1-3-2-1-1" text:style-name="preambule">
            <text:p text:style-name="al">
            <text:span text:style-name="nadrukvet">Besluit van de Ambtenaar belast met de invordering van de gemeente Altena tot vaststelling van de Leidraad invordering Altena 2024</text:span>
          </text:p>
            <text:p text:style-name="al"/>
            <text:p text:style-name="al">De teammanager Financieel Beheer bij besluit van 22 september 2020 van het college van burgemeester en wethouders van de gemeente Altena aangewezen als Ambtenaar belast met de invordering van de gemeente Altena als bedoeld in artikel 231, tweede lid, onderdeel c, van de Gemeentewet;</text:p>
            <text:p text:style-name="al"/>
            <text:p text:style-name="al">gelet op de Invorderingswet 1990 en de artikelen 160, 231 en 249 tot en met 257 van de Gemeentewet;</text:p>
            <text:p text:style-name="al"/>
            <text:p text:style-name="al">besluit:</text:p>
            <text:p text:style-name="al"/>
            <text:p text:style-name="al">vast te stellen de </text:p>
            <text:p text:style-name="al"/>
            <text:p text:style-name="al">Leidraad invordering Altena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en het beleid over het toepassingsgebied zoals opgenomen in artikel 1 van de Invorderingswet 1990.</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section>
              <text:section text:name="artikel_id1-3-2-2-1-3-3" text:style-name="artikel">
                <text:p text:style-name="artikel_kop_titel"><text:span text:style-name="artikel_kop_label"/> <text:span text:style-name="artikel_kop_nr">1.1.1</text:span>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fsv Wet financiering sociale verzekering</text:p>
                <text:p text:style-name="al">WHOA Wet homologatie onderhands akkoord</text:p>
                <text:p text:style-name="al">WSF Wet Studiefinanciering 2000</text:p>
                <text:p text:style-name="al">WSNP wettelijke schuldsanering natuurlijke personen</text:p>
                <text:p text:style-name="al"/>
              </text:section>
              <text:section text:name="artikel_id1-3-2-2-1-3-4" text:style-name="artikel">
                <text:p text:style-name="artikel_kop_titel"><text:span text:style-name="artikel_kop_label"/> <text:span text:style-name="artikel_kop_nr">1.1.2</text:span> Definities</text:p>
                <text:list text:style-name="id1-3-2-2-1-3-4-2">
                  <text:list-item text:style-override="id1-3-2-2-1-3-4-2-1">
                    <text:number>-</text:number>
                    <text:p text:style-name="al">belasting(en): belastingen die door de gemeente worden geheven; </text:p>
                  </text:list-item>
                  <text:list-item text:style-override="id1-3-2-2-1-3-4-2-2">
                    <text:number>-</text:number>
                    <text:p text:style-name="al">belastingdeurwaarder: de daartoe door het college aangewezen gemeenteambtenaar, bedoeld in artikel 231 tweede lid letter e Gemeentewet;</text:p>
                  </text:list-item>
                  <text:list-item text:style-override="id1-3-2-2-1-3-4-2-3">
                    <text:number>-</text:number>
                    <text:p text:style-name="al">besluit (het): het Uitvoeringsbesluit Invorderingswet 1990;</text:p>
                  </text:list-item>
                  <text:list-item text:style-override="id1-3-2-2-1-3-4-2-4">
                    <text:number>-</text:number>
                    <text:p text:style-name="al">college: het college van burgemeester en wethouders van de gemeente;</text:p>
                  </text:list-item>
                  <text:list-item text:style-override="id1-3-2-2-1-3-4-2-5">
                    <text:number>-</text:number>
                    <text:p text:style-name="al">hoger beroep: hoger beroep bij een gerechtshof dan wel, als beroep in cassatie bij de Hoge</text:p>
                  </text:list-item>
                  <text:list-item text:style-override="id1-3-2-2-1-3-4-2-6">
                    <text:number>-</text:number>
                    <text:p text:style-name="al">Raad is ingesteld, cassatieberoep;</text:p>
                  </text:list-item>
                  <text:list-item text:style-override="id1-3-2-2-1-3-4-2-7">
                    <text:number>-</text:number>
                    <text:p text:style-name="al">directeur: de directeur bedrijfsvoering van de gemeente Altena;</text:p>
                  </text:list-item>
                  <text:list-item text:style-override="id1-3-2-2-1-3-4-2-8">
                    <text:number>-</text:number>
                    <text:p text:style-name="al">echtgenoot: de echtgenoot, bedoeld in artikel 3 Pw;</text:p>
                  </text:list-item>
                  <text:list-item text:style-override="id1-3-2-2-1-3-4-2-9">
                    <text:number>-</text:number>
                    <text:p text:style-name="al">- inspecteur: de gemeenteambtenaar, bedoeld in artikel 231 tweede lid letter b Gemeentewet met inbegrip van de ambtenaren aan wie ter zake mandaat is verleend door de inspecteur;</text:p>
                  </text:list-item>
                  <text:list-item text:style-override="id1-3-2-2-1-3-4-2-10">
                    <text:number>-</text:number>
                    <text:p text:style-name="al">ondernemer: de belastingschuldige die een onderneming drijft of zelfstandig een beroep uitoefent;</text:p>
                  </text:list-item>
                  <text:list-item text:style-override="id1-3-2-2-1-3-4-2-11">
                    <text:number>-</text:number>
                    <text:p text:style-name="al">ontvanger: de gemeenteambtenaar, bedoeld in artikel 231 tweede lid letter c Gemeentewet met inbegrip van de ambtenaren aan wie ter zake mandaat is verleend door de ontvanger;</text:p>
                  </text:list-item>
                  <text:list-item text:style-override="id1-3-2-2-1-3-4-2-12">
                    <text:number>-</text:number>
                    <text:p text:style-name="al">particulier: de belastingschuldige die niet als ondernemer wordt aangemerkt;</text:p>
                  </text:list-item>
                  <text:list-item text:style-override="id1-3-2-2-1-3-4-2-13">
                    <text:number>-</text:number>
                    <text:p text:style-name="al">regeling (de): de Uitvoeringsregeling Invorderingswet 1990;</text:p>
                  </text:list-item>
                  <text:list-item text:style-override="id1-3-2-2-1-3-4-2-14">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3-5" text:style-name="artikel">
                <text:p text:style-name="artikel_kop_titel"><text:span text:style-name="artikel_kop_label"/> <text:span text:style-name="artikel_kop_nr">1.1.3</text:span> Reikwijdte beleidsvoorschriften</text:p>
                <text:p text:style-name="al">Deze bepaling is niet van toepassing voor de gemeente.</text:p>
                <text:p text:style-name="al"/>
              </text:section>
              <text:section text:name="artikel_id1-3-2-2-1-3-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3-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text:p>
                <text:p text:style-name="al"/>
                <text:p text:style-name="al">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met de mogelijkheid tot verder uitstel in gezamenlijk overleg (artikel 7:10 Awb).</text:p>
                <text:p text:style-name="al">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1-3-7-11">
                  <text:list-item text:style-override="id1-3-2-2-1-3-7-11-1">
                    <text:number>-</text:number>
                    <text:p text:style-name="al">bezwaarschriften tegen beschikkingen invorderingsrente als bedoeld in artikel 30, eerste lid, van de wet;</text:p>
                  </text:list-item>
                  <text:list-item text:style-override="id1-3-2-2-1-3-7-11-2">
                    <text:number>-</text:number>
                    <text:p text:style-name="al">bezwaarschriften tegen beschikkingen aansprakelijkstelling als bedoeld in artikel 49, eerste lid, van de wet;</text:p>
                  </text:list-item>
                  <text:list-item text:style-override="id1-3-2-2-1-3-7-11-3">
                    <text:number>-</text:number>
                    <text:p text:style-name="al">bezwaar- en beroepschriften als bedoeld in artikel 7, eerste lid, van de Kostenwet invordering rijksbelastingen.</text:p>
                  </text:list-item>
                  <text:list-item text:style-override="id1-3-2-2-1-3-7-11-4">
                    <text:number>-</text:number>
                    <text:p text:style-name="al">bezwaarschriften tegen beschikkingen kostenvergoeding bij een onrechtmatig opgelegde verplichting als bedoeld in artikel 62a, eerste lid, van de wet;</text:p>
                  </text:list-item>
                  <text:list-item text:style-override="id1-3-2-2-1-3-7-11-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3-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1-3-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3-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10-6">
                  <text:list-item text:style-override="id1-3-2-2-1-3-10-6-1">
                    <text:number>-</text:number>
                    <text:p text:style-name="al">met de beslaglegging op korte termijn de verkoop van (een deel van) de activa van het bedrijf wordt beoogd;</text:p>
                  </text:list-item>
                  <text:list-item text:style-override="id1-3-2-2-1-3-10-6-2">
                    <text:number>-</text:number>
                    <text:p text:style-name="al">door de beslaglegging de werkvoorraad en/of geldmiddelen geheel of nagenoeg geheel worden vastgelegd;</text:p>
                  </text:list-item>
                  <text:list-item text:style-override="id1-3-2-2-1-3-10-6-3">
                    <text:number>-</text:number>
                    <text:p text:style-name="al">derden niet onkundig blijven van de beslaglegging, zoals steeds het geval is bij derdenbeslag;</text:p>
                  </text:list-item>
                  <text:list-item text:style-override="id1-3-2-2-1-3-10-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3-11" text:style-name="artikel">
                <text:p text:style-name="artikel_kop_titel"><text:span text:style-name="artikel_kop_label"/> <text:span text:style-name="artikel_kop_nr">1.1.8</text:span> Voor de invordering minder geschikte dagen</text:p>
                <text:p text:style-name="al">Onverminderd het bij of krachtens artikel 15, eerste lid, aanhef en onderdeel e, en artikel 18 van de wet doet de deurwaarder geen exploten of verricht geen executiehandelingen,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11-9">
                  <text:list-item text:style-override="id1-3-2-2-1-3-11-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3-11-9-2">
                    <text:number>-</text:number>
                    <text:p text:style-name="al">- regionaal vrij algemeen erkende feest- en gedenkdagen met inbegrip van de daaraan voorafgaande en de daarop volgende dag;</text:p>
                  </text:list-item>
                  <text:list-item text:style-override="id1-3-2-2-1-3-11-9-3">
                    <text:number>-</text:number>
                    <text:p text:style-name="al">de dagen tussen beide Kerstdagen en Nieuwjaarsdag</text:p>
                  </text:list-item>
                </text:list>
                <text:p text:style-name="al"/>
              </text:section>
              <text:section text:name="artikel_id1-3-2-2-1-3-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3-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3-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3-15"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name="artikel_id1-3-2-2-1-3-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3-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4" text:style-name="paragraaf">
              <text:p text:style-name="paragraaf_kop"><text:span text:style-name="label"/> <text:span text:style-name="nr">1.2</text:span> Toepassingsgebied</text:p>
              <text:section text:name="structuurtekst_id1-3-2-2-1-4-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text:p>
              <text:p text:style-name="al"/>
            </text:section>
            <text:section text:name="paragraaf_id1-3-2-2-2-3" text:style-name="paragraaf">
              <text:p text:style-name="paragraaf_kop"><text:span text:style-name="label"/> <text:span text:style-name="nr">2.1</text:span> Woonplaats</text:p>
              <text:section text:name="structuurtekst_id1-3-2-2-2-3-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section text:name="paragraaf_id1-3-2-2-2-4" text:style-name="paragraaf">
              <text:p text:style-name="paragraaf_kop"><text:span text:style-name="label"/> <text:span text:style-name="nr">2.2</text:span> Vertaalbepaling Gemeentewet</text:p>
              <text:section text:name="structuurtekst_id1-3-2-2-2-4-2" text:style-name="structuurtekst">
                <text:p text:style-name="al">In artikel 231, lid 1 van de Gemeentewet is de Invorderingswet 1990 van toepassing verklaard op de invordering van waterschaps- en gemeentelijke belastingen. Tegelijkertijd zijn in artikel 249 van de Gemeentewet enkele artikelen uit Invorderingswet 1990 genoemd die buiten toepassing blijven.</text:p>
                <text:p text:style-name="al">In de artikelen 231 en 232 Gemeentewet is tevens bepaald aan welke colleges of functionarissen van de gemeente de in de Invorderingswet 1990 genoemde bevoegdheden toekomen. Het gaat daarbij om een vertaling van de functionarissen die in artikel 2 van de Invorderingswet 1990 worden genoemd naar colleges en functionarissen van de gemeente.</text:p>
                <text:p text:style-name="al"/>
              </text:section>
            </text:section>
            <text:p text:style-name="hoofdstuk_bottom"/>
          </text:section>
          <text:section text:name="hoofdstuk_id1-3-2-2-3" text:style-name="hoofdstuk">
            <text:p text:style-name="hoofdstuk_kop"><text:span text:style-name="label"/> <text:span text:style-name="nr">3.</text:span>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item text:style-override="id1-3-2-2-3-2-9-4">
                  <text:number>-</text:number>
                  <text:p text:style-name="al">faillissementsaanvraag.</text:p>
                </text:list-item>
              </text:list>
              <text:p text:style-name="al"/>
            </text:section>
            <text:section text:name="paragraaf_id1-3-2-2-3-3" text:style-name="paragraaf">
              <text:p text:style-name="paragraaf_kop"><text:span text:style-name="label"/> <text:span text:style-name="nr">3.1</text:span> Fiscale en civiele bevoegdheden</text:p>
              <text:section text:name="structuurtekst_id1-3-2-2-3-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3-4" text:style-name="paragraaf">
              <text:p text:style-name="paragraaf_kop"><text:span text:style-name="label"/> <text:span text:style-name="nr">3.2</text:span> Conservatoir beslag</text:p>
              <text:section text:name="structuurtekst_id1-3-2-2-3-4-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3-4-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3-4-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3-5" text:style-name="paragraaf">
              <text:p text:style-name="paragraaf_kop"><text:span text:style-name="label"/> <text:span text:style-name="nr">3.3</text:span> Gerechtelijke procedures: toestemming</text:p>
              <text:section text:name="artikel_id1-3-2-2-3-5-2" text:style-name="artikel">
                <text:p text:style-name="artikel_kop_titel"><text:span text:style-name="artikel_kop_label"/> <text:span text:style-name="artikel_kop_nr">3.3.1</text:span>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5-2-4">
                  <text:list-item text:style-override="id1-3-2-2-3-5-2-4-1">
                    <text:number>-</text:number>
                    <text:p text:style-name="al">beroepsprocedures op grond van artikel 26 AWR;</text:p>
                  </text:list-item>
                  <text:list-item text:style-override="id1-3-2-2-3-5-2-4-2">
                    <text:number>-</text:number>
                    <text:p text:style-name="al">hoger beroepsprocedures op grond van art. 27h AWR;</text:p>
                  </text:list-item>
                  <text:list-item text:style-override="id1-3-2-2-3-5-2-4-3">
                    <text:number>-</text:number>
                    <text:p text:style-name="al">(hoger) beroepsprocedures op grond van art. 7 Kostenwet invordering rijksbelastingen;</text:p>
                  </text:list-item>
                  <text:list-item text:style-override="id1-3-2-2-3-5-2-4-4">
                    <text:number>-</text:number>
                    <text:p text:style-name="al">Kantonzaken;</text:p>
                  </text:list-item>
                  <text:list-item text:style-override="id1-3-2-2-3-5-2-4-5">
                    <text:number>-</text:number>
                    <text:p text:style-name="al">kort gedingprocedures, indien de ontvanger gedaagde is.</text:p>
                  </text:list-item>
                </text:list>
                <text:p text:style-name="al"/>
              </text:section>
              <text:section text:name="artikel_id1-3-2-2-3-5-3"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3-5-3-3">
                  <text:list-item text:style-override="id1-3-2-2-3-5-3-3-1">
                    <text:number>-</text:number>
                    <text:p text:style-name="al">verklaringsprocedures in het kader van derdenbeslagen;</text:p>
                  </text:list-item>
                  <text:list-item text:style-override="id1-3-2-2-3-5-3-3-2">
                    <text:number>-</text:number>
                    <text:p text:style-name="al">kantonzaken;</text:p>
                  </text:list-item>
                  <text:list-item text:style-override="id1-3-2-2-3-5-3-3-3">
                    <text:number>-</text:number>
                    <text:p text:style-name="al">verzoekschriftprocedures;</text:p>
                  </text:list-item>
                  <text:list-item text:style-override="id1-3-2-2-3-5-3-3-4">
                    <text:number>-</text:number>
                    <text:p text:style-name="al">procedures die worden ingesteld naar aanleiding van een verzet ex. Art. 435 lid 3, dan wel artikel 708 lid 2 Rv.</text:p>
                  </text:list-item>
                </text:list>
                <text:p text:style-name="al">In afwijking van de vorige volzin geldt voor hoger beroep te voeren zaken dat altijd toestemming van het college nodig is.</text:p>
                <text:p text:style-name="al"/>
              </text:section>
            </text:section>
            <text:section text:name="paragraaf_id1-3-2-2-3-6" text:style-name="paragraaf">
              <text:p text:style-name="paragraaf_kop"><text:span text:style-name="label"/> <text:span text:style-name="nr">3.4</text:span> Rijksadvocaat</text:p>
              <text:section text:name="structuurtekst_id1-3-2-2-3-6-2" text:style-name="structuurtekst">
                <text:p text:style-name="al">Deze bepaling is niet van toepassing voor de gemeente.</text:p>
                <text:p text:style-name="al"/>
              </text:section>
            </text:section>
            <text:section text:name="paragraaf_id1-3-2-2-3-7" text:style-name="paragraaf">
              <text:p text:style-name="paragraaf_kop"><text:span text:style-name="label"/> <text:span text:style-name="nr">3.5</text:span> Faillissementsaanvraag</text:p>
              <text:section text:name="structuurtekst_id1-3-2-2-3-7-2" text:style-name="structuurtekst">
                <text:p text:style-name="al">Als een belastingschuldige verkeert in de toestand dat hij ophoudt met betalen (art. 1 FW) kan de ontvanger het faillissement aanvragen. De ontvanger is zelfstandig in het nemen van deze beslissing.</text:p>
                <text:p text:style-name="al"/>
              </text:section>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p text:style-name="hoofdstuk_bottom"/>
          </text:section>
          <text:section text:name="hoofdstuk_id1-3-2-2-5" text:style-name="hoofdstuk">
            <text:p text:style-name="hoofdstuk_kop"><text:span text:style-name="label"/> <text:span text:style-name="nr">4.</text:span> Bevoegdheid belastingdeurwaarder</text:p>
            <text:section text:name="artikel_id1-3-2-2-5-2" text:style-name="artikel">
              <text:p text:style-name="artikel_kop_titel"><text:span text:style-name="artikel_kop_label"/> <text:span text:style-name="artikel_kop_nr"/> </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paragraaf_id1-3-2-2-5-3" text:style-name="paragraaf">
              <text:p text:style-name="paragraaf_kop"><text:span text:style-name="label"/> <text:span text:style-name="nr">4.1</text:span> Reikwijdte bevoegdheid belastingdeurwaarder</text:p>
              <text:section text:name="structuurtekst_id1-3-2-2-5-3-2" text:style-name="structuurtekst">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section text:name="paragraaf_id1-3-2-2-5-4" text:style-name="paragraaf">
              <text:p text:style-name="paragraaf_kop"><text:span text:style-name="label"/> <text:span text:style-name="nr">4.2</text:span> Bescherming</text:p>
              <text:section text:name="structuurtekst_id1-3-2-2-5-4-2" text:style-name="structuurtekst">
                <text:p text:style-name="al">Belastingdeurwaarders zijn ambtenaar in de zin van de artikelen 179 en 180 Sr. Daardoor genieten zij strafrechtelijke bescherming, voor zover zij hun wettelijke taken en bevoegdheden uitoefenen. </text:p>
                <text:p text:style-name="al"/>
              </text:section>
            </text:section>
            <text:section text:name="paragraaf_id1-3-2-2-5-5" text:style-name="paragraaf">
              <text:p text:style-name="paragraaf_kop"><text:span text:style-name="label"/> <text:span text:style-name="nr">4.3</text:span> Legitimatie</text:p>
              <text:section text:name="structuurtekst_id1-3-2-2-5-5-2" text:style-name="structuurtekst">
                <text:p text:style-name="al">Voor de uitoefening van de aan hem opgedragen invorderingstaken kan de belastingdeurwaarder op verzoek zich legitimeren aan de belastingschuldige en/of zijn/haar gemachtigden.</text:p>
                <text:p text:style-name="al"/>
              </text:section>
            </text:section>
            <text:section text:name="paragraaf_id1-3-2-2-5-6" text:style-name="paragraaf">
              <text:p text:style-name="paragraaf_kop"><text:span text:style-name="label"/> <text:span text:style-name="nr">4.4</text:span> Aanwijzing</text:p>
              <text:section text:name="structuurtekst_id1-3-2-2-5-6-2" text:style-name="structuurtekst">
                <text:p text:style-name="al">Belastingdeurwaarders worden aangesteld door het college.</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section>
            </text:section>
            <text:p text:style-name="hoofdstuk_bottom"/>
          </text:section>
          <text:section text:name="hoofdstuk_id1-3-2-2-6" text:style-name="hoofdstuk">
            <text:p text:style-name="hoofdstuk_kop"><text:span text:style-name="label"/> <text:span text:style-name="nr">5.</text:span> Artikel 5.</text:p>
            <text:section text:name="artikel_id1-3-2-2-6-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7" text:style-name="hoofdstuk">
            <text:p text:style-name="hoofdstuk_kop"><text:span text:style-name="label"/> <text:span text:style-name="nr">6.</text:span> Reikwijdte van de wet</text:p>
            <text:section text:name="artikel_id1-3-2-2-7-2" text:style-name="artikel">
              <text:p text:style-name="artikel_kop_titel"><text:span text:style-name="artikel_kop_label"/> <text:span text:style-name="artikel_kop_nr"/> </text:p>
              <text:p text:style-name="al">Artikel 6 van de wet bepaalt dat de wet ook van toepassing is op:</text:p>
              <text:list text:style-name="id1-3-2-2-7-2-3">
                <text:list-item text:style-override="id1-3-2-2-7-2-3-1">
                  <text:number>-</text:number>
                  <text:p text:style-name="al">de rente;</text:p>
                </text:list-item>
                <text:list-item text:style-override="id1-3-2-2-7-2-3-2">
                  <text:number>-</text:number>
                  <text:p text:style-name="al">de kosten.</text:p>
                </text:list-item>
              </text:list>
              <text:p text:style-name="al"/>
              <text:p text:style-name="al">In aansluiting op artikel 6 van de wet beschrijft dit artikel het beleid over rente en kosten.</text:p>
              <text:p text:style-name="al"/>
            </text:section>
            <text:section text:name="paragraaf_id1-3-2-2-7-3" text:style-name="paragraaf">
              <text:p text:style-name="paragraaf_kop"><text:span text:style-name="label"/> <text:span text:style-name="nr">6.1</text:span> Rente en kosten in het kader van de reikwijdte van de wet</text:p>
              <text:section text:name="structuurtekst_id1-3-2-2-7-3-2" text:style-name="structuurtekst">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p text:style-name="hoofdstuk_bottom"/>
          </text:section>
          <text:section text:name="hoofdstuk_id1-3-2-2-8" text:style-name="hoofdstuk">
            <text:p text:style-name="hoofdstuk_kop"><text:span text:style-name="label"/> <text:span text:style-name="nr">7.</text:span> Betaling en afboeking</text:p>
            <text:section text:name="artikel_id1-3-2-2-8-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8-2-3">
                <text:list-item text:style-override="id1-3-2-2-8-2-3-1">
                  <text:number>-</text:number>
                  <text:p text:style-name="al">Lid 1 bepaalt dat toerekening van betalingen achtereenvolgens gebeurt aan de kosten, de betalingskorting, de rente en de belastingaanslag;</text:p>
                </text:list-item>
                <text:list-item text:style-override="id1-3-2-2-8-2-3-2">
                  <text:number>-</text:number>
                  <text:p text:style-name="al">Lid 2 bepaalt hoe de afboeking aan de verschillende componenten van de belastingaanslag plaatsvindt;</text:p>
                </text:list-item>
                <text:list-item text:style-override="id1-3-2-2-8-2-3-3">
                  <text:number>-</text:number>
                  <text:p text:style-name="al">Lid 3 bepaalt dat bij ministeriële regeling nadere regels kunnen worden gesteld voor een van het eerste lid afwijkende toerekening van betalingen op een uitnodiging tot betaling indien het recht van de Europese Unie daartoe noodzaakt.</text:p>
                </text:list-item>
              </text:list>
              <text:p text:style-name="al"/>
              <text:p text:style-name="al">In aansluiting op artikel 7 van de wet beschrijft dit artikel het beleid over:</text:p>
              <text:list text:style-name="id1-3-2-2-8-2-6">
                <text:list-item text:style-override="id1-3-2-2-8-2-6-1">
                  <text:number>-</text:number>
                  <text:p text:style-name="al">het tijdstip van de betaling;</text:p>
                </text:list-item>
                <text:list-item text:style-override="id1-3-2-2-8-2-6-2">
                  <text:number>-</text:number>
                  <text:p text:style-name="al">de afboeking van de betaling;</text:p>
                </text:list-item>
                <text:list-item text:style-override="id1-3-2-2-8-2-6-3">
                  <text:number>-</text:number>
                  <text:p text:style-name="al">teveelbetalingen;</text:p>
                </text:list-item>
                <text:list-item text:style-override="id1-3-2-2-8-2-6-4">
                  <text:number>-</text:number>
                  <text:p text:style-name="al">het rekenen van rente en kosten bij afboeking;</text:p>
                </text:list-item>
                <text:list-item text:style-override="id1-3-2-2-8-2-6-5">
                  <text:number>-</text:number>
                  <text:p text:style-name="al">het toerekenen van kosten bij meerdere aanslagen;</text:p>
                </text:list-item>
                <text:list-item text:style-override="id1-3-2-2-8-2-6-6">
                  <text:number>-</text:number>
                  <text:p text:style-name="al">de afboeking van de betaling op de bestuurlijke boete;</text:p>
                </text:list-item>
                <text:list-item text:style-override="id1-3-2-2-8-2-6-7">
                  <text:number>-</text:number>
                  <text:p text:style-name="al">de afboeking van betalingen door aansprakelijkgestelden;</text:p>
                </text:list-item>
                <text:list-item text:style-override="id1-3-2-2-8-2-6-8">
                  <text:number>-</text:number>
                  <text:p text:style-name="al">betaling bij vergissing;</text:p>
                </text:list-item>
                <text:list-item text:style-override="id1-3-2-2-8-2-6-9">
                  <text:number>-</text:number>
                  <text:p text:style-name="al">het verzenden van een mededeling bij een afboeking van een betaling.</text:p>
                </text:list-item>
                <text:list-item text:style-override="id1-3-2-2-8-2-6-10">
                  <text:number>-</text:number>
                  <text:p text:style-name="al">betaling van kleine bedragen;</text:p>
                </text:list-item>
                <text:list-item text:style-override="id1-3-2-2-8-2-6-11">
                  <text:number>-</text:number>
                  <text:p text:style-name="al">ontvangen bedragen uit de wettelijke saneringsregeling en faillissement.</text:p>
                </text:list-item>
              </text:list>
              <text:p text:style-name="al"/>
            </text:section>
            <text:section text:name="paragraaf_id1-3-2-2-8-3" text:style-name="paragraaf">
              <text:p text:style-name="paragraaf_kop"><text:span text:style-name="label"/> <text:span text:style-name="nr">7.1</text:span> Tijdstip betaling</text:p>
              <text:section text:name="structuurtekst_id1-3-2-2-8-3-2" text:style-name="structuurtekst">
                <text:list text:style-name="id1-3-2-2-8-3-2-1">
                  <text:list-item text:style-override="id1-3-2-2-8-3-2-1-1">
                    <text:number>-</text:number>
                    <text:p text:style-name="al">Als tijdstip van betaling geldt de datum van bijschrijving op de rekening van de gemeente;</text:p>
                  </text:list-item>
                  <text:list-item text:style-override="id1-3-2-2-8-3-2-1-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8-3-2-1-3">
                    <text:number>-</text:number>
                    <text:p text:style-name="al">Bij rechtstreekse betaling aan de gemeente door middel van een pin- of creditcardtransactie geldt de dag van de pin- of creditcardtransactie als tijdstip van betaling;</text:p>
                  </text:list-item>
                  <text:list-item text:style-override="id1-3-2-2-8-3-2-1-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3-2-1-5">
                    <text:number>-</text:number>
                    <text:p text:style-name="al">Bij betaling aan de kas van de gemeente geldt de dag waarop het bedrag aan het loket van de gemeente is betaald als tijdstip van betaling;</text:p>
                  </text:list-item>
                  <text:list-item text:style-override="id1-3-2-2-8-3-2-1-6">
                    <text:number>-</text:number>
                    <text:p text:style-name="al">Bij betaling aan de belastingdeurwaarder geldt de dag waarop het bedrag aan de belastingdeurwaarder is betaald als tijdstip van betaling.</text:p>
                  </text:list-item>
                </text:list>
                <text:p text:style-name="al"/>
              </text:section>
            </text:section>
            <text:section text:name="paragraaf_id1-3-2-2-8-4" text:style-name="paragraaf">
              <text:p text:style-name="paragraaf_kop"><text:span text:style-name="label"/> <text:span text:style-name="nr">7.2</text:span> De afboeking van de betaling</text:p>
              <text:section text:name="structuurtekst_id1-3-2-2-8-4-2" text:style-name="structuurtekst">
                <text:p text:style-name="al">Bij de afboeking van betalingen gelden de volgende richtlijnen:</text:p>
                <text:list text:style-name="id1-3-2-2-8-4-2-2">
                  <text:list-item text:style-override="id1-3-2-2-8-4-2-2-1">
                    <text:number>-</text:number>
                    <text:p text:style-name="al"> 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2-2-3">
                    <text:number>-</text:number>
                    <text:p text:style-name="al">Wanneer de ontvanger tevens de invordering van belastingen ten behoeve van een waterschap, andere gemeente of samenwerkingsverband/gemeenschappelijke regeling uitvoert is het bovenstaande van overeenkomstige toepassing, met dien verstande dat verdeling van de gelden naar rato van de grootte van de belastingschuld plaatsvindt.</text:p>
                  </text:list-item>
                </text:list>
                <text:p text:style-name="al"/>
              </text:section>
            </text:section>
            <text:section text:name="paragraaf_id1-3-2-2-8-5" text:style-name="paragraaf">
              <text:p text:style-name="paragraaf_kop"><text:span text:style-name="label"/> <text:span text:style-name="nr">7.3</text:span> Teveelbetaling</text:p>
              <text:section text:name="structuurtekst_id1-3-2-2-8-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8-6" text:style-name="paragraaf">
              <text:p text:style-name="paragraaf_kop"><text:span text:style-name="label"/> <text:span text:style-name="nr">7.4</text:span> Rente en kosten bij afboeking betalingen</text:p>
              <text:section text:name="structuurtekst_id1-3-2-2-8-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8-7" text:style-name="paragraaf">
              <text:p text:style-name="paragraaf_kop"><text:span text:style-name="label"/> <text:span text:style-name="nr">7.5</text:span> Het toerekenen van kosten bij meerdere aanslagen</text:p>
              <text:section text:name="structuurtekst_id1-3-2-2-8-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8-8" text:style-name="paragraaf">
              <text:p text:style-name="paragraaf_kop"><text:span text:style-name="label"/> <text:span text:style-name="nr">7.6</text:span> Afboeking betaling bestuurlijke boete waarvoor uitstel van betaling is verleend</text:p>
              <text:section text:name="structuurtekst_id1-3-2-2-8-8-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8-9" text:style-name="paragraaf">
              <text:p text:style-name="paragraaf_kop"><text:span text:style-name="label"/> <text:span text:style-name="nr">7.7</text:span> Afboeking van betalingen door aansprakelijkgestelden</text:p>
              <text:section text:name="structuurtekst_id1-3-2-2-8-9-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8-10" text:style-name="paragraaf">
              <text:p text:style-name="paragraaf_kop"><text:span text:style-name="label"/> <text:span text:style-name="nr">7.8</text:span> Betaling bij vergissing</text:p>
              <text:section text:name="structuurtekst_id1-3-2-2-8-10-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8-11" text:style-name="paragraaf">
              <text:p text:style-name="paragraaf_kop"><text:span text:style-name="label"/> <text:span text:style-name="nr">7.9</text:span> Mededeling afboeking betaling</text:p>
              <text:section text:name="structuurtekst_id1-3-2-2-8-11-2" text:style-name="structuurtekst">
                <text:p text:style-name="al">De ontvanger stelt de belastingschuldige niet van de afboeking van een betaling op de hoogte.</text:p>
                <text:p text:style-name="al"/>
                <text:p text:style-name="al">Op aanvraag van belastingschuldige kan de ontvanger een overzicht aan belastingschuldige sturen van berekende invorderingsrente en –kosten.</text:p>
                <text:p text:style-name="al"/>
              </text:section>
            </text:section>
            <text:section text:name="paragraaf_id1-3-2-2-8-12" text:style-name="paragraaf">
              <text:p text:style-name="paragraaf_kop"><text:span text:style-name="label"/> <text:span text:style-name="nr">7.10</text:span> Betaling van kleine bedragen</text:p>
              <text:section text:name="structuurtekst_id1-3-2-2-8-12-2" text:style-name="structuurtekst">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section>
            </text:section>
            <text:section text:name="paragraaf_id1-3-2-2-8-13" text:style-name="paragraaf">
              <text:p text:style-name="paragraaf_kop"><text:span text:style-name="label"/> <text:span text:style-name="nr">7.11</text:span> Ontvangen bedragen uit de wettelijke schuldsaneringsregeling en faillissement</text:p>
              <text:section text:name="structuurtekst_id1-3-2-2-8-13-2" text:style-name="structuurtekst">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p text:style-name="hoofdstuk_bottom"/>
          </text:section>
          <text:section text:name="hoofdstuk_id1-3-2-2-9" text:style-name="hoofdstuk">
            <text:p text:style-name="hoofdstuk_kop"><text:span text:style-name="label"/> <text:span text:style-name="nr">7a</text:span> Uitbetaling van belastingteruggaven</text:p>
            <text:section text:name="artikel_id1-3-2-2-9-2" text:style-name="artikel">
              <text:p text:style-name="artikel_kop_titel"><text:span text:style-name="artikel_kop_label"/> <text:span text:style-name="artikel_kop_nr"/> </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9-2-7">
                <text:list-item text:style-override="id1-3-2-2-9-2-7-1">
                  <text:number>-</text:number>
                  <text:p text:style-name="al">de aanwijzing van het rekeningnummer voor uitbetaling;</text:p>
                </text:list-item>
                <text:list-item text:style-override="id1-3-2-2-9-2-7-2">
                  <text:number>-</text:number>
                  <text:p text:style-name="al">uitbetalingsfouten.</text:p>
                </text:list-item>
              </text:list>
              <text:p text:style-name="al"/>
            </text:section>
            <text:section text:name="paragraaf_id1-3-2-2-9-3" text:style-name="paragraaf">
              <text:p text:style-name="paragraaf_kop"><text:span text:style-name="label"/> <text:span text:style-name="nr">7a.1</text:span> Aanwijzen bankrekeningnummer voor uitbetaling</text:p>
              <text:section text:name="structuurtekst_id1-3-2-2-9-3-2" text:style-name="structuurtek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ection>
            </text:section>
            <text:section text:name="paragraaf_id1-3-2-2-9-4" text:style-name="paragraaf">
              <text:p text:style-name="paragraaf_kop"><text:span text:style-name="label"/> <text:span text:style-name="nr">7a.2</text:span> Controle van een aangewezen bankrekening op de tenaamstelling</text:p>
              <text:section text:name="structuurtekst_id1-3-2-2-9-4-2" text:style-name="structuurtekst">
                <text:p text:style-name="al">Deze bepaling is niet van toepassing voor de gemeente.</text:p>
                <text:p text:style-name="al"/>
              </text:section>
            </text:section>
            <text:section text:name="paragraaf_id1-3-2-2-9-5" text:style-name="paragraaf">
              <text:p text:style-name="paragraaf_kop"><text:span text:style-name="label"/> <text:span text:style-name="nr">7a.3</text:span> Uitbetalingsfouten</text:p>
              <text:section text:name="structuurtekst_id1-3-2-2-9-5-2" text:style-name="structuurtekst">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5-2-4">
                  <text:list-item text:style-override="id1-3-2-2-9-5-2-4-1">
                    <text:number>-</text:number>
                    <text:p text:style-name="al">hij tijdig vóór de uitbetaling bij de ontvanger heeft aangegeven dat de uitbetaling niet meer op de desbetreffende rekening moet geschieden, en</text:p>
                  </text:list-item>
                  <text:list-item text:style-override="id1-3-2-2-9-5-2-4-2">
                    <text:number>-</text:number>
                    <text:p text:style-name="al">hij niet over het uitbetaalde bedrag kan beschikken omdat de bankinstelling heeft aangegeven dat de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section text:name="paragraaf_id1-3-2-2-9-6" text:style-name="paragraaf">
              <text:p text:style-name="paragraaf_kop"><text:span text:style-name="label"/> <text:span text:style-name="nr">7b</text:span> Cessie- en verpandingsverbod uitbetaling Inkomstenbelasting</text:p>
              <text:section text:name="structuurtekst_id1-3-2-2-9-6-2" text:style-name="structuurtekst">
                <text:p text:style-name="al">Deze bepaling is niet van toepassing voor de gemeente.</text:p>
              </text:section>
            </text:section>
            <text:p text:style-name="hoofdstuk_bottom"/>
          </text:section>
          <text:section text:name="hoofdstuk_id1-3-2-2-10" text:style-name="hoofdstuk">
            <text:p text:style-name="hoofdstuk_kop"><text:span text:style-name="label"/> <text:span text:style-name="nr">8.</text:span>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paragraaf_id1-3-2-2-10-3" text:style-name="paragraaf">
              <text:p text:style-name="paragraaf_kop"><text:span text:style-name="label"/> <text:span text:style-name="nr">8.1</text:span> Verzending of uitreiking van het aanslagbiljet in bijzondere situaties</text:p>
              <text:section text:name="structuurtekst_id1-3-2-2-10-3-2" text:style-name="structuurtekst">
                <text:p text:style-name="al">De toezending of uitreiking van het aanslagbiljet gebeurt aan de belastingschuldige of aan zijn wettelijke vertegenwoordiger, met dien verstande dat:</text:p>
                <text:list text:style-name="id1-3-2-2-10-3-2-2">
                  <text:list-item text:style-override="id1-3-2-2-10-3-2-2-1">
                    <text:number>-</text:number>
                    <text:p text:style-name="al">aanslagbiljetten ten name van een onder curatele gestelde aan de curator worden gezonden;</text:p>
                  </text:list-item>
                  <text:list-item text:style-override="id1-3-2-2-10-3-2-2-2">
                    <text:number>-</text:number>
                    <text:p text:style-name="al">ingeval van faillissement het aanslagbiljet aan de curator wordt gezonden als de belastingschuld in het faillissement valt dan wel een boedelschuld vormt;</text:p>
                  </text:list-item>
                  <text:list-item text:style-override="id1-3-2-2-10-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2-2-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10-4" text:style-name="paragraaf">
              <text:p text:style-name="paragraaf_kop"><text:span text:style-name="label"/> <text:span text:style-name="nr">8.2</text:span> Bekendmaking als de rechtspersoon (vermoedelijk) is opgehouden te bestaan</text:p>
              <text:section text:name="structuurtekst_id1-3-2-2-10-4-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4-2-2">
                  <text:list-item text:style-override="id1-3-2-2-10-4-2-2-1">
                    <text:number>-</text:number>
                    <text:p text:style-name="al">het recht waarnaar de rechtspersoon is opgericht;</text:p>
                  </text:list-item>
                  <text:list-item text:style-override="id1-3-2-2-10-4-2-2-2">
                    <text:number>-</text:number>
                    <text:p text:style-name="al">het belang van een snelle bekendmaking in verband met vrees voor onverhaalbaarheid.</text:p>
                  </text:list-item>
                </text:list>
                <text:p text:style-name="al"/>
              </text:section>
            </text:section>
            <text:section text:name="paragraaf_id1-3-2-2-10-5" text:style-name="paragraaf">
              <text:p text:style-name="paragraaf_kop"><text:span text:style-name="label"/> <text:span text:style-name="nr">8.2</text:span> Gehoudenheid tot betalen belastingaanslag en aanslagbiljet</text:p>
              <text:section text:name="structuurtekst_id1-3-2-2-10-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10-6" text:style-name="paragraaf">
              <text:p text:style-name="paragraaf_kop"><text:span text:style-name="label"/> <text:span text:style-name="nr">8.3</text:span> Vooraf uitnodigen erfgenamen tot betalen belastingaanslag</text:p>
              <text:section text:name="structuurtekst_id1-3-2-2-10-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11" text:style-name="hoofdstuk">
            <text:p text:style-name="hoofdstuk_kop"><text:span text:style-name="label"/> <text:span text:style-name="nr">9.</text:span>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item text:style-override="id1-3-2-2-11-2-5-7">
                  <text:number>-</text:number>
                  <text:p text:style-name="al">regeling betalingstermijnen;</text:p>
                </text:list-item>
                <text:list-item text:style-override="id1-3-2-2-11-2-5-8">
                  <text:number>-</text:number>
                  <text:p text:style-name="al">automatische incasso.</text:p>
                </text:list-item>
              </text:list>
              <text:p text:style-name="al"/>
            </text:section>
            <text:section text:name="paragraaf_id1-3-2-2-11-3" text:style-name="paragraaf">
              <text:p text:style-name="paragraaf_kop"><text:span text:style-name="label"/> <text:span text:style-name="nr">9.1</text:span> Afwijking van de betalingstermijnen in geval van voorlopige aanslagen</text:p>
              <text:section text:name="structuurtekst_id1-3-2-2-11-3-2" text:style-name="structuurtekst">
                <text:p text:style-name="al">Deze bepaling is niet van toepassing voor de gemeente.</text:p>
                <text:p text:style-name="al"/>
              </text:section>
            </text:section>
            <text:section text:name="paragraaf_id1-3-2-2-11-4" text:style-name="paragraaf">
              <text:p text:style-name="paragraaf_kop"><text:span text:style-name="label"/> <text:span text:style-name="nr">9.2</text:span> Afwijking van de betalingstermijnen in geval van voorlopige teruggaven</text:p>
              <text:section text:name="structuurtekst_id1-3-2-2-11-4-2" text:style-name="structuurtekst">
                <text:p text:style-name="al">Deze bepaling is niet van toepassing voor de gemeente.</text:p>
                <text:p text:style-name="al"/>
              </text:section>
            </text:section>
            <text:section text:name="paragraaf_id1-3-2-2-11-5" text:style-name="paragraaf">
              <text:p text:style-name="paragraaf_kop"><text:span text:style-name="label"/> <text:span text:style-name="nr">9.3</text:span> Uitbetaling voorlopige teruggave in één termijn</text:p>
              <text:section text:name="structuurtekst_id1-3-2-2-11-5-2" text:style-name="structuurtekst">
                <text:p text:style-name="al">Deze bepaling is niet van toepassing voor de gemeente.</text:p>
                <text:p text:style-name="al"/>
              </text:section>
            </text:section>
            <text:section text:name="paragraaf_id1-3-2-2-11-6" text:style-name="paragraaf">
              <text:p text:style-name="paragraaf_kop"><text:span text:style-name="label"/> <text:span text:style-name="nr">9.4</text:span> Dagtekening aanslagbiljet</text:p>
              <text:section text:name="structuurtekst_id1-3-2-2-11-6-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11-7" text:style-name="paragraaf">
              <text:p text:style-name="paragraaf_kop"><text:span text:style-name="label"/> <text:span text:style-name="nr">9.5</text:span> Begrippen bij betalingstermijnen</text:p>
              <text:section text:name="structuurtekst_id1-3-2-2-11-7-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11-8" text:style-name="paragraaf">
              <text:p text:style-name="paragraaf_kop"><text:span text:style-name="label"/> <text:span text:style-name="nr">9.6</text:span> Verzuim Ontvanger bij uitbetaling</text:p>
              <text:section text:name="structuurtekst_id1-3-2-2-11-8-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section text:name="paragraaf_id1-3-2-2-11-9" text:style-name="paragraaf">
              <text:p text:style-name="paragraaf_kop"><text:span text:style-name="label"/> <text:span text:style-name="nr">9.7</text:span> Regeling betalingstermijnen</text:p>
              <text:section text:name="structuurtekst_id1-3-2-2-11-9-2" text:style-name="structuurtekst">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11-10" text:style-name="paragraaf">
              <text:p text:style-name="paragraaf_kop"><text:span text:style-name="label"/> <text:span text:style-name="nr">9.8</text:span> Automatische incasso</text:p>
              <text:section text:name="structuurtekst_id1-3-2-2-11-10-2" text:style-name="structuurtekst">
                <text:p text:style-name="al">Onder bepaalde voorwaarden en voor bepaalde belastingaanslagen is het mogelijk de aanslag(en) te voldoen via een automatische incasso.</text:p>
                <text:p text:style-name="al">Bij automatische incasso wordt de belastingschuldige (een) afwijkende, ruimere, betalingstermijn(en) toegestaan.</text:p>
              </text:section>
            </text:section>
            <text:p text:style-name="hoofdstuk_bottom"/>
          </text:section>
          <text:section text:name="hoofdstuk_id1-3-2-2-12" text:style-name="hoofdstuk">
            <text:p text:style-name="hoofdstuk_kop"><text:span text:style-name="label"/> <text:span text:style-name="nr">10.</text:span>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paragraaf_id1-3-2-2-12-3" text:style-name="paragraaf">
              <text:p text:style-name="paragraaf_kop"><text:span text:style-name="label"/> <text:span text:style-name="nr">10.1</text:span> Reikwijdte versnelde invordering</text:p>
              <text:section text:name="structuurtekst_id1-3-2-2-12-3-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12-4" text:style-name="paragraaf">
              <text:p text:style-name="paragraaf_kop"><text:span text:style-name="label"/> <text:span text:style-name="nr">10.2</text:span> Vrees voor verduistering en versnelde invordering</text:p>
              <text:section text:name="structuurtekst_id1-3-2-2-12-4-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12-5" text:style-name="paragraaf">
              <text:p text:style-name="paragraaf_kop"><text:span text:style-name="label"/> <text:span text:style-name="nr">10.3</text:span> Metterwoon verlaten van Nederland en versnelde invordering</text:p>
              <text:section text:name="structuurtekst_id1-3-2-2-12-5-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12-6" text:style-name="paragraaf">
              <text:p text:style-name="paragraaf_kop"><text:span text:style-name="label"/> <text:span text:style-name="nr">10.4</text:span> Geen vaste woonplaats in Nederland en versnelde invordering</text:p>
              <text:section text:name="structuurtekst_id1-3-2-2-12-6-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12-7" text:style-name="paragraaf">
              <text:p text:style-name="paragraaf_kop"><text:span text:style-name="label"/> <text:span text:style-name="nr">10.5</text:span> Beslag en versnelde invordering</text:p>
              <text:section text:name="structuurtekst_id1-3-2-2-12-7-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12-8" text:style-name="paragraaf">
              <text:p text:style-name="paragraaf_kop"><text:span text:style-name="label"/> <text:span text:style-name="nr">10.6</text:span> Verkoop namens derden en versnelde invordering</text:p>
              <text:section text:name="structuurtekst_id1-3-2-2-12-8-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12-9" text:style-name="paragraaf">
              <text:p text:style-name="paragraaf_kop"><text:span text:style-name="label"/> <text:span text:style-name="nr">10.7</text:span> Vordering ex artikel 19 en versnelde invordering</text:p>
              <text:section text:name="structuurtekst_id1-3-2-2-12-9-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p text:style-name="hoofdstuk_bottom"/>
          </text:section>
          <text:section text:name="hoofdstuk_id1-3-2-2-13" text:style-name="hoofdstuk">
            <text:p text:style-name="hoofdstuk_kop"><text:span text:style-name="label"/> <text:span text:style-name="nr">11.</text:span>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paragraaf_id1-3-2-2-13-3" text:style-name="paragraaf">
              <text:p text:style-name="paragraaf_kop"><text:span text:style-name="label"/> <text:span text:style-name="nr">11.1</text:span> De geadresseerde van de aanmaning</text:p>
              <text:section text:name="structuurtekst_id1-3-2-2-13-3-2" text:style-name="structuurtekst">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3-4" text:style-name="paragraaf">
              <text:p text:style-name="paragraaf_kop"><text:span text:style-name="label"/> <text:span text:style-name="nr">11.2</text:span> Aanmaning ten onrechte verzonden</text:p>
              <text:section text:name="structuurtekst_id1-3-2-2-13-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3-5" text:style-name="paragraaf">
              <text:p text:style-name="paragraaf_kop"><text:span text:style-name="label"/> <text:span text:style-name="nr">11.3</text:span> Achterwege laten van tussentijdse vervolging en aanmaning</text:p>
              <text:section text:name="structuurtekst_id1-3-2-2-13-5-2" text:style-name="structuurtekst">
                <text:p text:style-name="al">Niet van toepassing.</text:p>
                <text:p text:style-name="al"/>
              </text:section>
            </text:section>
            <text:section text:name="paragraaf_id1-3-2-2-13-6" text:style-name="paragraaf">
              <text:p text:style-name="paragraaf_kop"><text:span text:style-name="label"/> <text:span text:style-name="nr">11.4</text:span> Gedeeltelijke voldoening aan de aanmaning</text:p>
              <text:section text:name="structuurtekst_id1-3-2-2-13-6-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3-7" text:style-name="paragraaf">
              <text:p text:style-name="paragraaf_kop"><text:span text:style-name="label"/> <text:span text:style-name="nr">11.5</text:span> Betalingsherinnering</text:p>
              <text:section text:name="structuurtekst_id1-3-2-2-13-7-2" text:style-name="structuurtekst">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ection>
            </text:section>
            <text:section text:name="paragraaf_id1-3-2-2-13-8" text:style-name="paragraaf">
              <text:p text:style-name="paragraaf_kop"><text:span text:style-name="label"/> <text:span text:style-name="nr">11.6</text:span> Aanmaning bij invordering langs civielrechtelijke weg</text:p>
              <text:section text:name="structuurtekst_id1-3-2-2-13-8-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p text:style-name="hoofdstuk_bottom"/>
          </text:section>
          <text:section text:name="hoofdstuk_id1-3-2-2-14" text:style-name="hoofdstuk">
            <text:p text:style-name="hoofdstuk_kop"><text:span text:style-name="label"/> <text:span text:style-name="nr">12.</text:span>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4-2-7">
                <text:list-item text:style-override="id1-3-2-2-14-2-7-1">
                  <text:number>-</text:number>
                  <text:p text:style-name="al">het onderwerp van het dwangbevel;</text:p>
                </text:list-item>
                <text:list-item text:style-override="id1-3-2-2-14-2-7-2">
                  <text:number>-</text:number>
                  <text:p text:style-name="al">tegen wie een dwangbevel wordt verleend.</text:p>
                </text:list-item>
              </text:list>
              <text:p text:style-name="al"/>
            </text:section>
            <text:section text:name="paragraaf_id1-3-2-2-14-3" text:style-name="paragraaf">
              <text:p text:style-name="paragraaf_kop"><text:span text:style-name="label"/> <text:span text:style-name="nr">12.1</text:span> Onderwerp van het dwangbevel</text:p>
              <text:section text:name="structuurtekst_id1-3-2-2-14-3-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2-6">
                  <text:list-item text:style-override="id1-3-2-2-14-3-2-6-1">
                    <text:number>-</text:number>
                    <text:p text:style-name="al">de inmiddels gedane betalingen;</text:p>
                  </text:list-item>
                  <text:list-item text:style-override="id1-3-2-2-14-3-2-6-2">
                    <text:number>-</text:number>
                    <text:p text:style-name="al">verleende verminderingen;</text:p>
                  </text:list-item>
                  <text:list-item text:style-override="id1-3-2-2-14-3-2-6-3">
                    <text:number>-</text:number>
                    <text:p text:style-name="al">bedragen waarvoor kwijtschelding of uitstel van betaling is verleend.</text:p>
                  </text:list-item>
                </text:list>
                <text:p text:style-name="al"/>
              </text:section>
            </text:section>
            <text:section text:name="paragraaf_id1-3-2-2-14-4" text:style-name="paragraaf">
              <text:p text:style-name="paragraaf_kop"><text:span text:style-name="label"/> <text:span text:style-name="nr">12.2</text:span> Tegen wie verleent de Ontvanger een dwangbevel</text:p>
              <text:section text:name="structuurtekst_id1-3-2-2-14-4-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5" text:style-name="hoofdstuk">
            <text:p text:style-name="hoofdstuk_kop"><text:span text:style-name="label"/> <text:span text:style-name="nr">13.</text:span>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paragraaf_id1-3-2-2-15-3" text:style-name="paragraaf">
              <text:p text:style-name="paragraaf_kop"><text:span text:style-name="label"/> <text:span text:style-name="nr">13.1</text:span> Betekening dwangbevel per post</text:p>
              <text:section text:name="structuurtekst_id1-3-2-2-15-3-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3-3"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5-4" text:style-name="paragraaf">
              <text:p text:style-name="paragraaf_kop"><text:span text:style-name="label"/> <text:span text:style-name="nr">13.2</text:span> Betekening dwangbevel door de belastingdeurwaarder</text:p>
              <text:section text:name="structuurtekst_id1-3-2-2-15-4-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De domiciliekeuze geldt ook voor de situaties waarin het dwangbevel is uitgevaardigd door de Ontvanger van een andere gemeente.</text:p>
                <text:p text:style-name="al"/>
              </text:section>
            </text:section>
            <text:section text:name="paragraaf_id1-3-2-2-15-5" text:style-name="paragraaf">
              <text:p text:style-name="paragraaf_kop"><text:span text:style-name="label"/> <text:span text:style-name="nr">13.3</text:span> Bijzondere gevallen van betekening dwangbevel</text:p>
              <text:section text:name="structuurtekst_id1-3-2-2-15-5-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p text:style-name="hoofdstuk_bottom"/>
          </text:section>
          <text:section text:name="hoofdstuk_id1-3-2-2-16" text:style-name="hoofdstuk">
            <text:p text:style-name="hoofdstuk_kop"><text:span text:style-name="label"/> <text:span text:style-name="nr">14.</text:span>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paragraaf_id1-3-2-2-16-3" text:style-name="paragraaf">
              <text:p text:style-name="paragraaf_kop"><text:span text:style-name="label"/> <text:span text:style-name="nr">14.1</text:span> Tenuitvoerlegging algemeen</text:p>
              <text:section text:name="structuurtekst_id1-3-2-2-16-3-2" text:style-name="structuurtekst">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16-3-3" text:style-name="artikel">
                <text:p text:style-name="artikel_kop_titel"><text:span text:style-name="artikel_kop_label"/> <text:span text:style-name="artikel_kop_nr">14.1.1</text:span> Keuze van invorderingsmaatregelen</text:p>
                <text:p text:style-name="al">Vervallen</text:p>
                <text:p text:style-name="al"/>
              </text:section>
              <text:section text:name="artikel_id1-3-2-2-16-3-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3-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6-3-6" text:style-name="artikel">
                <text:p text:style-name="artikel_kop_titel"><text:span text:style-name="artikel_kop_label"/> <text:span text:style-name="artikel_kop_nr">14.1.4</text:span> Volgorde van uitwinning bij beslag</text:p>
                <text:p text:style-name="al">Deze bepaling is niet van toepassing voor de gemeente.</text:p>
                <text:p text:style-name="al"/>
              </text:section>
              <text:section text:name="artikel_id1-3-2-2-16-3-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p text:style-name="al"/>
              </text:section>
              <text:section text:name="artikel_id1-3-2-2-16-3-8"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3-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3-1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3-10-3">
                  <text:list-item text:style-override="id1-3-2-2-16-3-10-3-1">
                    <text:number>1.</text:number>
                    <text:p text:style-name="al">Het aangeboden geldbedrag komt niet direct of indirect uit het vermogen van de belastingschuldige;</text:p>
                  </text:list-item>
                  <text:list-item text:style-override="id1-3-2-2-16-3-10-3-2">
                    <text:number>2.</text:number>
                    <text:p text:style-name="al">Het aangeboden geldbedrag is aanzienlijk hoger dan de opbrengst die naar verwachting zouzijn verkregen bij een executie;</text:p>
                  </text:list-item>
                  <text:list-item text:style-override="id1-3-2-2-16-3-10-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3-1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3-12" text:style-name="artikel">
                <text:p text:style-name="artikel_kop_titel"><text:span text:style-name="artikel_kop_label"/> <text:span text:style-name="artikel_kop_nr">14.1.10</text:span> Onderhandse verkoop</text:p>
                <text:p text:style-name="al">(Vervallen)</text:p>
                <text:p text:style-name="al"/>
              </text:section>
              <text:section text:name="artikel_id1-3-2-2-16-3-13"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3-1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3-1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6-4" text:style-name="paragraaf">
              <text:p text:style-name="paragraaf_kop"><text:span text:style-name="label"/> <text:span text:style-name="nr">14.2</text:span> Beslag op roerende zaken die geen registergoederen zijn</text:p>
              <text:section text:name="artikel_id1-3-2-2-16-4-2"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4-3"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6-4-4"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4-5" text:style-name="artikel">
                <text:p text:style-name="artikel_kop_titel"><text:span text:style-name="artikel_kop_label"/> <text:span text:style-name="artikel_kop_nr">14.2.4</text:span> Omvang van het beslag op roerende zaken</text:p>
                <text:list text:style-name="id1-3-2-2-16-4-5-2">
                  <text:list-item text:style-override="id1-3-2-2-16-4-5-2-1">
                    <text:number>1.</text:number>
                    <text:p text:style-name="al">Het beslag wordt gelegd op zoveel zaken als, naar het oordeel van de belastingdeurwaarder, in elk geval nodig is voor dekking van de openstaande schuld inclusief rente en kosten.</text:p>
                  </text:list-item>
                  <text:list-item text:style-override="id1-3-2-2-16-4-5-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4-6" text:style-name="artikel">
                <text:p text:style-name="artikel_kop_titel"><text:span text:style-name="artikel_kop_label"/> <text:span text:style-name="artikel_kop_nr">14.2.5</text:span> Beslag op roerende zaken van derden</text:p>
                <text:p text:style-name="al">Deze bepaling is niet van toepassing voor de gemeente.</text:p>
                <text:p text:style-name="al"/>
              </text:section>
              <text:section text:name="artikel_id1-3-2-2-16-4-7"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4-8"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4-8-3">
                  <text:list-item text:style-override="id1-3-2-2-16-4-8-3-1">
                    <text:number>-</text:number>
                    <text:p text:style-name="al">zaken die niet onder het bodemrecht vallen en;</text:p>
                  </text:list-item>
                  <text:list-item text:style-override="id1-3-2-2-16-4-8-3-2">
                    <text:number>-</text:number>
                    <text:p text:style-name="al">eigendom zijn van een derde; en</text:p>
                  </text:list-item>
                  <text:list-item text:style-override="id1-3-2-2-16-4-8-3-3">
                    <text:number>-</text:number>
                    <text:p text:style-name="al">strekken tot zekerheid voor de voldoening van een schuld die de belastingschuldige aan de derde heeft (bijvoorbeeld huurkoop, eigendomsvoorbehoud) en;</text:p>
                  </text:list-item>
                  <text:list-item text:style-override="id1-3-2-2-16-4-8-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4-9"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4-9-5">
                  <text:list-item text:style-override="id1-3-2-2-16-4-9-5-1">
                    <text:number>-</text:number>
                    <text:p text:style-name="al">de derde geen medewerking verleent aan het leggen van een beslag roerende zaken;</text:p>
                  </text:list-item>
                  <text:list-item text:style-override="id1-3-2-2-16-4-9-5-2">
                    <text:number>-</text:number>
                    <text:p text:style-name="al">het voor de belastingdeurwaarder feitelijk onmogelijk is om de zaken zelf te zien, dan wel te inventariseren;</text:p>
                  </text:list-item>
                  <text:list-item text:style-override="id1-3-2-2-16-4-9-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 de beslaglegging aan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4-10"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6-4-10-7">
                  <text:list-item text:style-override="id1-3-2-2-16-4-10-7-1">
                    <text:number>-</text:number>
                    <text:p text:style-name="al">als de verwachting bestaat dat zonder het wegvoeren de schuld niet kan worden ingevorderd en;</text:p>
                  </text:list-item>
                  <text:list-item text:style-override="id1-3-2-2-16-4-10-7-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section>
              <text:section text:name="artikel_id1-3-2-2-16-4-11" text:style-name="artikel">
                <text:p text:style-name="artikel_kop_titel"><text:span text:style-name="artikel_kop_label"/> <text:span text:style-name="artikel_kop_nr">14.2.10</text:span> Belasting personenauto’s, motorrijwielen, zware motorrijtuigen en beslag roerende zaken</text:p>
                <text:p text:style-name="al">Deze bepaling is niet van toepassing voor de gemeente.</text:p>
                <text:p text:style-name="al"/>
              </text:section>
              <text:section text:name="artikel_id1-3-2-2-16-4-12"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4-12-3">
                  <text:list-item text:style-override="id1-3-2-2-16-4-12-3-1">
                    <text:number>-</text:number>
                    <text:p text:style-name="al">de omstandigheden zich voordoen als genoemd in artikel 14.2.9 van deze leidraad en;</text:p>
                  </text:list-item>
                  <text:list-item text:style-override="id1-3-2-2-16-4-12-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de ontvanger daartoe aangewezen functionaris.</text:p>
              </text:section>
              <text:section text:name="artikel_id1-3-2-2-16-4-13"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4-13-9">
                  <text:list-item text:style-override="id1-3-2-2-16-4-13-9-1">
                    <text:number>-</text:number>
                    <text:p text:style-name="al">als de bewaarder geacht moet worden gedurende langere tijd lichamelijk of geestelijk niet in staat te zijn de aan het bewaarder schap verbonden taken uit te oefenen;</text:p>
                  </text:list-item>
                  <text:list-item text:style-override="id1-3-2-2-16-4-13-9-2">
                    <text:number>-</text:number>
                    <text:p text:style-name="al">als de bewaarder is overleden; in dit geval hoeft het bewaarder schap niet uitdrukkelijk te worden ontnomen;</text:p>
                  </text:list-item>
                  <text:list-item text:style-override="id1-3-2-2-16-4-13-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ection>
              <text:section text:name="artikel_id1-3-2-2-16-4-14"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4-15"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2019 dat voorschrijft.</text:p>
                <text:p text:style-name="al"/>
              </text:section>
              <text:section text:name="artikel_id1-3-2-2-16-4-16"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6-4-17"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6-4-18"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4-19"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4-20"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4-21"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4-22"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section text:name="paragraaf_id1-3-2-2-16-5" text:style-name="paragraaf">
              <text:p text:style-name="paragraaf_kop"><text:span text:style-name="label"/> <text:span text:style-name="nr">14.2a</text:span> Administratief beslag op motorrijtuigen en aanhangwagens</text:p>
              <text:section text:name="structuurtekst_id1-3-2-2-16-5-2" text:style-name="structuurtekst">
                <text:list text:style-name="id1-3-2-2-16-5-2-1">
                  <text:list-item text:style-override="id1-3-2-2-16-5-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5-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6-6" text:style-name="paragraaf">
              <text:p text:style-name="paragraaf_kop"><text:span text:style-name="label"/> <text:span text:style-name="nr">14.3</text:span> Beslag op onroerende zaken</text:p>
              <text:section text:name="artikel_id1-3-2-2-16-6-2"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6-6-3"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6-4"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6-5"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6-6"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6-7" text:style-name="paragraaf">
              <text:p text:style-name="paragraaf_kop"><text:span text:style-name="label"/> <text:span text:style-name="nr">14.4</text:span> Beslag onder derden</text:p>
              <text:section text:name="artikel_id1-3-2-2-16-7-2"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6-7-3"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6-7-4"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6-7-5"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7-6"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6-7-7" text:style-name="artikel">
                <text:p text:style-name="artikel_kop_titel"><text:span text:style-name="artikel_kop_label"/> <text:span text:style-name="artikel_kop_nr">14.4.4</text:span> Plaats beslaglegging en derdenbeslag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6-7-8"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6-7-9"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6-7-10"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6-7-11"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6-7-12"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7-13"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7-14"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7-15"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7-15-3">
                  <text:list-item text:style-override="id1-3-2-2-16-7-15-3-1">
                    <text:number>-</text:number>
                    <text:p text:style-name="al">De Ontvanger stelt zich terughoudend op bij het leggen van derdenbeslag als er sprake is van een niet-bovenmatige oudedagsvoorziening;</text:p>
                  </text:list-item>
                  <text:list-item text:style-override="id1-3-2-2-16-7-1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15-3-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15-3-4">
                    <text:number>-</text:number>
                    <text:p text:style-name="al">De omstandigheid dat het verzekerde bedrag pas na lange tijd tot uitkering komt, staat op zich een derdenbeslag niet in de weg;</text:p>
                  </text:list-item>
                  <text:list-item text:style-override="id1-3-2-2-16-7-15-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7-16"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7-17"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ection>
              <text:section text:name="artikel_id1-3-2-2-16-7-18"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ection>
              <text:section text:name="artikel_id1-3-2-2-16-7-19"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6-7-20" text:style-name="artikel">
                <text:p text:style-name="artikel_kop_titel"><text:span text:style-name="artikel_kop_label"/> <text:span text:style-name="artikel_kop_nr">14.4.14</text:span> Derdenbeslag op voorlopige teruggaaf IB</text:p>
                <text:p text:style-name="al">Als derdenbeslag onder de Belastingdienst wordt gelegd op een voorlopige teruggaaf inkomstenbelasting, dan wordt rekening gehouden met de regeling van de beslagvrije voet. Dit geldt ook als het termijnbedrag niet groter is dan € 23 per maand.</text:p>
                <text:p text:style-name="al"/>
              </text:section>
            </text:section>
            <text:section text:name="paragraaf_id1-3-2-2-16-8" text:style-name="paragraaf">
              <text:p text:style-name="paragraaf_kop"><text:span text:style-name="label"/> <text:span text:style-name="nr">14.5</text:span> Beslag op schepen</text:p>
              <text:section text:name="artikel_id1-3-2-2-16-8-2"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8-3"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6-8-4"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8-5"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p text:style-name="al"/>
              </text:section>
              <text:section text:name="artikel_id1-3-2-2-16-8-6"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paragraaf_id1-3-2-2-19-3" text:style-name="paragraaf">
              <text:p text:style-name="paragraaf_kop"><text:span text:style-name="label"/> <text:span text:style-name="nr">17.1</text:span> Aanhouden tenuitvoerlegging bij verzet</text:p>
              <text:section text:name="structuurtekst_id1-3-2-2-19-3-2" text:style-name="structuurtekst">
                <text:p text:style-name="al">Als de belastingschuldige zich in rechte verzet tegen de tenuitvoerlegging van het dwangbevel, houdt de ontvanger de (verdere) tenuitvoerlegging van het dwangbevel aan, tenzij:</text:p>
                <text:list text:style-name="id1-3-2-2-19-3-2-2">
                  <text:list-item text:style-override="id1-3-2-2-19-3-2-2-1">
                    <text:number>-</text:number>
                    <text:p text:style-name="al">de gronden van het verzet naar het oordeel van de ontvanger kansloos zijn, en</text:p>
                  </text:list-item>
                  <text:list-item text:style-override="id1-3-2-2-19-3-2-2-2">
                    <text:number>-</text:number>
                    <text:p text:style-name="al">de belangen van de gemeente zich verzetten tegen schorsing van de tenuitvoerlegging.</text:p>
                  </text:list-item>
                </text:list>
                <text:p text:style-name="al"/>
              </text:section>
            </text:section>
            <text:section text:name="paragraaf_id1-3-2-2-19-4" text:style-name="paragraaf">
              <text:p text:style-name="paragraaf_kop"><text:span text:style-name="label"/> <text:span text:style-name="nr">17.2</text:span> Verzet tegen tenuitvoerlegging van dwangbevel bij onjuiste adressering</text:p>
              <text:section text:name="structuurtekst_id1-3-2-2-19-4-2" text:style-name="structuurtekst">
                <text:p text:style-name="al">Als het aanslagbiljet, de aanmaning of het afschrift van het per post betekende dwangbevel aan een onjuist adres is verzonden en daarom de belastingschuldige niet heeft bereikt, is verzet mogelijk.</text:p>
                <text:p text:style-name="al"/>
              </text:section>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paragraaf_id1-3-2-2-21-3" text:style-name="paragraaf">
              <text:p text:style-name="paragraaf_kop"><text:span text:style-name="label"/> <text:span text:style-name="nr">19.1</text:span> Vordering algemeen</text:p>
              <text:section text:name="structuurtekst_id1-3-2-2-21-3-2" text:style-name="structuurtekst">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3-3"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3-4"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3-5"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3-6"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3-7"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3-8"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21-3-9"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21-3-10"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21-3-11"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3-11-3">
                  <text:list-item text:style-override="id1-3-2-2-21-3-11-3-1">
                    <text:number>a.</text:number>
                    <text:p text:style-name="al">op het tijdstip waarop de vordering plaats vindt heeft de belastingschuldige meer dan één aanslag onbetaald gelaten;</text:p>
                  </text:list-item>
                  <text:list-item text:style-override="id1-3-2-2-21-3-11-3-2">
                    <text:number>b.</text:number>
                    <text:p text:style-name="al">de enige of laatste betalingstermijn van deze aanslagen is op het tijdstip waarop de vordering plaats vindt met ten minste twee maanden overschreden;</text:p>
                  </text:list-item>
                  <text:list-item text:style-override="id1-3-2-2-21-3-1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3-11-3-4">
                    <text:number>d.</text:number>
                    <text:p text:style-name="al">Deze bepaling is niet van toepassing voor de gemeente.</text:p>
                  </text:list-item>
                </text:list>
                <text:p text:style-name="al"/>
              </text:section>
              <text:section text:name="artikel_id1-3-2-2-21-3-12"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section text:name="paragraaf_id1-3-2-2-21-4" text:style-name="paragraaf">
              <text:p text:style-name="paragraaf_kop"><text:span text:style-name="label"/> <text:span text:style-name="nr">19.2</text:span> De faillissementsvordering</text:p>
              <text:section text:name="artikel_id1-3-2-2-21-4-2"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1-4-2-4">
                  <text:list-item text:style-override="id1-3-2-2-21-4-2-4-1">
                    <text:number>-</text:number>
                    <text:p text:style-name="al">één voor het gedeelte dat ter verificatie kan worden aangemeld;</text:p>
                  </text:list-item>
                  <text:list-item text:style-override="id1-3-2-2-21-4-2-4-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4-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ection>
              <text:section text:name="artikel_id1-3-2-2-21-4-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21-5" text:style-name="paragraaf">
              <text:p text:style-name="paragraaf_kop"><text:span text:style-name="label"/> <text:span text:style-name="nr">19.3</text:span> Vorderingen met betrekking tot periodieke uitkeringen</text:p>
              <text:section text:name="artikel_id1-3-2-2-21-5-2"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5-3"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5-4"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tot en met 475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5-5" text:style-name="artikel">
                <text:p text:style-name="artikel_kop_titel"><text:span text:style-name="artikel_kop_label"/> <text:span text:style-name="artikel_kop_nr">19.3.3a</text:span> Beslagvrije voet en vakantiegeld</text:p>
                <text:p text:style-name="al">(vervallen)</text:p>
              </text:section>
              <text:section text:name="artikel_id1-3-2-2-21-5-6"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21-5-7"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21-5-8"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5-9"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5-10"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p text:style-name="al"/>
              </text:section>
              <text:section text:name="artikel_id1-3-2-2-21-5-11"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21-6" text:style-name="paragraaf">
              <text:p text:style-name="paragraaf_kop"><text:span text:style-name="label"/> <text:span text:style-name="nr">19.4</text:span> Beslagvrije voet en overheidsvordering</text:p>
              <text:section text:name="structuurtekst_id1-3-2-2-21-6-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21-7" text:style-name="paragraaf">
              <text:p text:style-name="paragraaf_kop"><text:span text:style-name="label"/> <text:span text:style-name="nr">19.5</text:span> Vrij te laten bedrag en betalingsvordering bij geen adres in Nederland</text:p>
              <text:section text:name="structuurtekst_id1-3-2-2-21-7-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21-8" text:style-name="paragraaf">
              <text:p text:style-name="paragraaf_kop"><text:span text:style-name="label"/> <text:span text:style-name="nr">19.6</text:span> Vordering en energietoeslag</text:p>
              <text:section text:name="structuurtekst_id1-3-2-2-21-8-2" text:style-name="structuurtekst">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p text:style-name="hoofdstuk_bottom"/>
          </text:section>
          <text:section text:name="hoofdstuk_id1-3-2-2-22" text:style-name="hoofdstuk">
            <text:p text:style-name="hoofdstuk_kop"><text:span text:style-name="label"/> <text:span text:style-name="nr">20.</text:span> Lijfsdwang</text:p>
            <text:section text:name="artikel_id1-3-2-2-22-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3" text:style-name="hoofdstuk">
            <text:p text:style-name="hoofdstuk_kop"><text:span text:style-name="label"/> <text:span text:style-name="nr">21.</text:span> Voorrecht rijksbelastingen</text:p>
            <text:section text:name="artikel_id1-3-2-2-2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 <text:span text:style-name="nr">22.</text:span> Artikel 22. Bodemrecht</text:p>
            <text:section text:name="artikel_id1-3-2-2-24-2" text:style-name="artikel">
              <text:p text:style-name="artikel_kop_titel"><text:span text:style-name="artikel_kop_label"/> <text:span text:style-name="artikel_kop_nr"/> </text:p>
              <text:p text:style-name="al">Artikel 22 van de wet gaat over het bodemrecht.</text:p>
              <text:p text:style-name="al"/>
              <text:p text:style-name="al">In aansluiting op artikel 22 van de wet beschrijft dit artikel het beleid over:</text:p>
              <text:list text:style-name="id1-3-2-2-24-2-5">
                <text:list-item text:style-override="id1-3-2-2-24-2-5-1">
                  <text:number>-</text:number>
                  <text:p text:style-name="al">de werkingssfeer van het bodemrecht;</text:p>
                </text:list-item>
                <text:list-item text:style-override="id1-3-2-2-24-2-5-2">
                  <text:number>-</text:number>
                  <text:p text:style-name="al">bodemrecht en bestuurlijke boeten;</text:p>
                </text:list-item>
                <text:list-item text:style-override="id1-3-2-2-24-2-5-3">
                  <text:number>-</text:number>
                  <text:p text:style-name="al">overbetekening bodembeslag;</text:p>
                </text:list-item>
                <text:list-item text:style-override="id1-3-2-2-24-2-5-4">
                  <text:number>-</text:number>
                  <text:p text:style-name="al">de volgorde uitwinning bodembeslag buiten faillissement;</text:p>
                </text:list-item>
                <text:list-item text:style-override="id1-3-2-2-24-2-5-5">
                  <text:number>-</text:number>
                  <text:p text:style-name="al">de volgorde uitwinning bodembeslag in faillissement;</text:p>
                </text:list-item>
                <text:list-item text:style-override="id1-3-2-2-24-2-5-6">
                  <text:number>-</text:number>
                  <text:p text:style-name="al">bodemrecht en insolventie van de derde-eigenaar;</text:p>
                </text:list-item>
                <text:list-item text:style-override="id1-3-2-2-24-2-5-7">
                  <text:number>-</text:number>
                  <text:p text:style-name="al">bodemrecht en voorrang;</text:p>
                </text:list-item>
                <text:list-item text:style-override="id1-3-2-2-24-2-5-8">
                  <text:number>-</text:number>
                  <text:p text:style-name="al">verzet en beroep.</text:p>
                </text:list-item>
              </text:list>
              <text:p text:style-name="al"/>
            </text:section>
            <text:section text:name="paragraaf_id1-3-2-2-24-3" text:style-name="paragraaf">
              <text:p text:style-name="paragraaf_kop"><text:span text:style-name="label"/> <text:span text:style-name="nr">22.1</text:span> Werkingssfeer en reikwijdte bodemrecht</text:p>
              <text:section text:name="structuurtekst_id1-3-2-2-24-3-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24-4" text:style-name="paragraaf">
              <text:p text:style-name="paragraaf_kop"><text:span text:style-name="label"/> <text:span text:style-name="nr">22.2</text:span> Bodemrecht en bestuurlijke boeten</text:p>
              <text:section text:name="structuurtekst_id1-3-2-2-24-4-2" text:style-name="structuurtekst">
                <text:p text:style-name="al">Deze bepaling is niet van toepassing voor de gemeente.</text:p>
                <text:p text:style-name="al"/>
              </text:section>
            </text:section>
            <text:section text:name="paragraaf_id1-3-2-2-24-5" text:style-name="paragraaf">
              <text:p text:style-name="paragraaf_kop"><text:span text:style-name="label"/> <text:span text:style-name="nr">22.3</text:span> Overbetekening bodembeslag</text:p>
              <text:section text:name="structuurtekst_id1-3-2-2-24-5-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24-6" text:style-name="paragraaf">
              <text:p text:style-name="paragraaf_kop"><text:span text:style-name="label"/> <text:span text:style-name="nr">22.4</text:span> Volgorde uitwinning bodembeslag buiten faillissement</text:p>
              <text:section text:name="structuurtekst_id1-3-2-2-24-6-2" text:style-name="structuurtekst">
                <text:p text:style-name="al">Deze bepaling is niet van toepassing voor de gemeente.</text:p>
                <text:p text:style-name="al"/>
              </text:section>
            </text:section>
            <text:section text:name="paragraaf_id1-3-2-2-24-7" text:style-name="paragraaf">
              <text:p text:style-name="paragraaf_kop"><text:span text:style-name="label"/> <text:span text:style-name="nr">22.5</text:span> Volgorde uitwinning bodembeslag in faillissement</text:p>
              <text:section text:name="structuurtekst_id1-3-2-2-24-7-2" text:style-name="structuurtekst">
                <text:p text:style-name="al">Deze bepaling is niet van toepassing voor de gemeente.</text:p>
                <text:p text:style-name="al"/>
              </text:section>
            </text:section>
            <text:section text:name="paragraaf_id1-3-2-2-24-8" text:style-name="paragraaf">
              <text:p text:style-name="paragraaf_kop"><text:span text:style-name="label"/> <text:span text:style-name="nr">22.6</text:span> Bodemrecht en insolventie van de derde-eigenaar</text:p>
              <text:section text:name="structuurtekst_id1-3-2-2-24-8-2" text:style-name="structuurtekst">
                <text:p text:style-name="al">Deze bepaling is niet van toepassing voor de gemeente.</text:p>
                <text:p text:style-name="al"/>
              </text:section>
            </text:section>
            <text:section text:name="paragraaf_id1-3-2-2-24-9" text:style-name="paragraaf">
              <text:p text:style-name="paragraaf_kop"><text:span text:style-name="label"/> <text:span text:style-name="nr">22.7</text:span> Bodemrecht en voorrang</text:p>
              <text:section text:name="structuurtekst_id1-3-2-2-24-9-2" text:style-name="structuurtekst">
                <text:p text:style-name="al">Deze bepaling is niet van toepassing voor de gemeente.</text:p>
                <text:p text:style-name="al"/>
              </text:section>
            </text:section>
            <text:section text:name="paragraaf_id1-3-2-2-24-10" text:style-name="paragraaf">
              <text:p text:style-name="paragraaf_kop"><text:span text:style-name="label"/> <text:span text:style-name="nr">22.8</text:span> Verzet en beroep</text:p>
              <text:section text:name="artikel_id1-3-2-2-24-10-2"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4-10-3" text:style-name="artikel">
                <text:p text:style-name="artikel_kop_titel"><text:span text:style-name="artikel_kop_label"/> <text:span text:style-name="artikel_kop_nr">22.8.2</text:span> Taken m.b.t.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4-10-4"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section>
              <text:section text:name="artikel_id1-3-2-2-24-10-5"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name="artikel_id1-3-2-2-24-10-6"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4-10-7"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name="artikel_id1-3-2-2-24-10-8"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name="artikel_id1-3-2-2-24-10-9"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4-10-10"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 </text:p>
                <text:p text:style-name="al"/>
              </text:section>
            </text:section>
            <text:section text:name="paragraaf_id1-3-2-2-24-11" text:style-name="paragraaf">
              <text:p text:style-name="paragraaf_kop"><text:span text:style-name="label"/> <text:span text:style-name="nr">22.9</text:span> Terughoudend beleid bij reëel eigendom derde</text:p>
              <text:section text:name="structuurtekst_id1-3-2-2-24-11-2" text:style-name="structuurtekst">
                <text:p text:style-name="al">Deze bepaling is niet van toepassing voor de gemeente.</text:p>
                <text:p text:style-name="al"/>
              </text:section>
            </text:section>
            <text:p text:style-name="hoofdstuk_bottom"/>
          </text:section>
          <text:section text:name="hoofdstuk_id1-3-2-2-25" text:style-name="hoofdstuk">
            <text:p text:style-name="hoofdstuk_kop"><text:span text:style-name="label"/> <text:span text:style-name="nr">22bis</text:span> Mededeling</text:p>
            <text:section text:name="artikel_id1-3-2-2-25-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6" text:style-name="hoofdstuk">
            <text:p text:style-name="hoofdstuk_kop"><text:span text:style-name="label"/> <text:span text:style-name="nr">23.</text:span> Artikel 22a en artikel 23</text:p>
            <text:section text:name="artikel_id1-3-2-2-26-2" text:style-name="artikel">
              <text:p text:style-name="artikel_kop_titel"><text:span text:style-name="artikel_kop_label"/> <text:span text:style-name="artikel_kop_nr"/> </text:p>
              <text:p text:style-name="al">Deze bepalingen zijn niet van toepassing voor de gemeente.</text:p>
              <text:p text:style-name="al"/>
              <text:p text:style-name="al">Artikel 23a</text:p>
              <text:p text:style-name="al">Deze bepaling is niet van toepassing voor de gemeente.</text:p>
            </text:section>
            <text:p text:style-name="hoofdstuk_bottom"/>
          </text:section>
          <text:section text:name="hoofdstuk_id1-3-2-2-27" text:style-name="hoofdstuk">
            <text:p text:style-name="hoofdstuk_kop"><text:span text:style-name="label"/> <text:span text:style-name="nr">24.</text:span> Verrekening</text:p>
            <text:section text:name="artikel_id1-3-2-2-27-2" text:style-name="artikel">
              <text:p text:style-name="artikel_kop_titel"><text:span text:style-name="artikel_kop_label"/> <text:span text:style-name="artikel_kop_nr"/>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2-5">
                <text:list-item text:style-override="id1-3-2-2-27-2-5-1">
                  <text:number>-</text:number>
                  <text:p text:style-name="al">wanneer verrekening;</text:p>
                </text:list-item>
                <text:list-item text:style-override="id1-3-2-2-27-2-5-2">
                  <text:number>-</text:number>
                  <text:p text:style-name="al">betwiste schuld en verrekening;</text:p>
                </text:list-item>
                <text:list-item text:style-override="id1-3-2-2-27-2-5-3">
                  <text:number>-</text:number>
                  <text:p text:style-name="al">reikwijdte van de verrekening;</text:p>
                </text:list-item>
                <text:list-item text:style-override="id1-3-2-2-27-2-5-4">
                  <text:number>-</text:number>
                  <text:p text:style-name="al">bekendmaking verrekening;</text:p>
                </text:list-item>
                <text:list-item text:style-override="id1-3-2-2-27-2-5-5">
                  <text:number>-</text:number>
                  <text:p text:style-name="al">instemmingsregeling bij cessie en verpanding.</text:p>
                </text:list-item>
              </text:list>
              <text:p text:style-name="al"/>
            </text:section>
            <text:section text:name="paragraaf_id1-3-2-2-27-3" text:style-name="paragraaf">
              <text:p text:style-name="paragraaf_kop"><text:span text:style-name="label"/> <text:span text:style-name="nr">24.1</text:span> Wanneer verrekening</text:p>
              <text:section text:name="structuurtekst_id1-3-2-2-27-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7-3-3"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p text:style-name="al"/>
              </text:section>
            </text:section>
            <text:section text:name="paragraaf_id1-3-2-2-27-4" text:style-name="paragraaf">
              <text:p text:style-name="paragraaf_kop"><text:span text:style-name="label"/> <text:span text:style-name="nr">24.2</text:span> Betwiste schuld en verrekening</text:p>
              <text:section text:name="structuurtekst_id1-3-2-2-27-4-2" text:style-name="structuurtekst">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27-5" text:style-name="paragraaf">
              <text:p text:style-name="paragraaf_kop"><text:span text:style-name="label"/> <text:span text:style-name="nr">24.3</text:span> Reikwijdte van de verrekening</text:p>
              <text:section text:name="structuurtekst_id1-3-2-2-27-5-2" text:style-name="structuurtekst">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27-6" text:style-name="paragraaf">
              <text:p text:style-name="paragraaf_kop"><text:span text:style-name="label"/> <text:span text:style-name="nr">24.4</text:span> Bekendmaking verrekening</text:p>
              <text:section text:name="structuurtekst_id1-3-2-2-27-6-2" text:style-name="structuurtekst">
                <text:p text:style-name="al">Verrekening van een uit te betalen bedrag door de Ontvanger gebeurt bij beschikking. De beschikking wordt aan de belastingschuldige bekendgemaakt door toezending of uitreiking van een kennisgeving.</text:p>
                <text:p text:style-name="al"/>
              </text:section>
            </text:section>
            <text:section text:name="paragraaf_id1-3-2-2-27-7" text:style-name="paragraaf">
              <text:p text:style-name="paragraaf_kop"><text:span text:style-name="label"/> <text:span text:style-name="nr">24.5</text:span> Verrekening en fiscale eenheid vennootschapsbelasting</text:p>
              <text:section text:name="structuurtekst_id1-3-2-2-27-7-2" text:style-name="structuurtekst">
                <text:p text:style-name="al">Deze bepaling is niet van toepassing voor de gemeente.</text:p>
                <text:p text:style-name="al"/>
              </text:section>
            </text:section>
            <text:section text:name="paragraaf_id1-3-2-2-27-8" text:style-name="paragraaf">
              <text:p text:style-name="paragraaf_kop"><text:span text:style-name="label"/> <text:span text:style-name="nr">24.6</text:span> Instemmingsregeling bij cessie en verpanding</text:p>
              <text:section text:name="artikel_id1-3-2-2-27-8-2"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7-8-3"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7-8-4"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7-8-5"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7-8-6"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7-8-7"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28" text:style-name="hoofdstuk">
            <text:p text:style-name="hoofdstuk_kop"><text:span text:style-name="label"/> <text:span text:style-name="nr">25.</text:span> Uitstel van betaling</text:p>
            <text:section text:name="artikel_id1-3-2-2-28-2" text:style-name="artikel">
              <text:p text:style-name="artikel_kop_titel"><text:span text:style-name="artikel_kop_label"/> <text:span text:style-name="artikel_kop_nr"/>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2-9">
                <text:list-item text:style-override="id1-3-2-2-28-2-9-1">
                  <text:number>-</text:number>
                  <text:p text:style-name="al">de algemene uitgangspunten van het uitstelbeleid;</text:p>
                </text:list-item>
                <text:list-item text:style-override="id1-3-2-2-28-2-9-2">
                  <text:number>-</text:number>
                  <text:p text:style-name="al">uitstel in verband met bezwaar tegen een belastingaanslag.</text:p>
                </text:list-item>
                <text:list-item text:style-override="id1-3-2-2-28-2-9-3">
                  <text:number>-</text:number>
                  <text:p text:style-name="al">uitstel in verband met een te verwachten uit te betalen bedrag;</text:p>
                </text:list-item>
                <text:list-item text:style-override="id1-3-2-2-28-2-9-4">
                  <text:number>-</text:number>
                  <text:p text:style-name="al">uitstel in verband met betalingsproblemen;</text:p>
                </text:list-item>
                <text:list-item text:style-override="id1-3-2-2-28-2-9-5">
                  <text:number>-</text:number>
                  <text:p text:style-name="al">betalingsregeling voor particulieren;</text:p>
                </text:list-item>
                <text:list-item text:style-override="id1-3-2-2-28-2-9-6">
                  <text:number>-</text:number>
                  <text:p text:style-name="al">betalingsregeling voor ondernemers;</text:p>
                </text:list-item>
                <text:list-item text:style-override="id1-3-2-2-28-2-9-7">
                  <text:number>-</text:number>
                  <text:p text:style-name="al">administratief beroep.</text:p>
                </text:list-item>
              </text:list>
              <text:p text:style-name="al"/>
            </text:section>
            <text:section text:name="paragraaf_id1-3-2-2-28-3" text:style-name="paragraaf">
              <text:p text:style-name="paragraaf_kop"><text:span text:style-name="label"/> <text:span text:style-name="nr">25.1</text:span> Algemene uitgangspunten uitstelbeleid</text:p>
              <text:section text:name="artikel_id1-3-2-2-28-3-2"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28-3-3"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8-3-4"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8-3-4-3">
                  <text:list-item text:style-override="id1-3-2-2-28-3-4-3-1">
                    <text:number>a.</text:number>
                    <text:p text:style-name="al">het verzoek niet schriftelijk is ingediend, tenzij sprake is van een verzoek om uitstel als bedoeld in artikel 25.5.3 of 25.6.2d;</text:p>
                  </text:list-item>
                  <text:list-item text:style-override="id1-3-2-2-28-3-4-3-2">
                    <text:number>b.</text:number>
                    <text:p text:style-name="al">de medewerking van de verzoeker aan de gemeente naar het oordeel van de Ontvanger onvoldoende is;</text:p>
                  </text:list-item>
                  <text:list-item text:style-override="id1-3-2-2-28-3-4-3-3">
                    <text:number>c.</text:number>
                    <text:p text:style-name="al">onjuiste gegevens worden verstrekt;</text:p>
                  </text:list-item>
                  <text:list-item text:style-override="id1-3-2-2-28-3-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3-4-3-5">
                    <text:number>e.</text:number>
                    <text:p text:style-name="al">de gevraagde zekerheid niet wordt gesteld (zie artikel 25.1.1, 25.2.5, 25.5.2 en 25.6.2 van deze leidraad);</text:p>
                  </text:list-item>
                  <text:list-item text:style-override="id1-3-2-2-28-3-4-3-6">
                    <text:number>f.</text:number>
                    <text:p text:style-name="al">de waarde van vermogensobjecten in redelijkheid te gelde kan worden gemaakt teneinde daarmee de verschuldigde belasting te betalen;</text:p>
                  </text:list-item>
                  <text:list-item text:style-override="id1-3-2-2-28-3-4-3-7">
                    <text:number>g.</text:number>
                    <text:p text:style-name="al">de berekende betalingscapaciteit zodanig is dat de schuld direct voldaan kan worden;</text:p>
                  </text:list-item>
                  <text:list-item text:style-override="id1-3-2-2-28-3-4-3-8">
                    <text:number>h.</text:number>
                    <text:p text:style-name="al">de betalingsregeling zich over een voor de Ontvanger onaanvaardbare termijn uitstrekt;</text:p>
                  </text:list-item>
                  <text:list-item text:style-override="id1-3-2-2-28-3-4-3-9">
                    <text:number>i.</text:number>
                    <text:p text:style-name="al">de betalingsproblemen structureel zijn en een betalingsregeling volgens de Ontvanger geen uitkomst zal bieden;</text:p>
                  </text:list-item>
                  <text:list-item text:style-override="id1-3-2-2-28-3-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3-4-3-11">
                    <text:number>k.</text:number>
                    <text:p text:style-name="al">niet van toepassing voor de gemeente.</text:p>
                  </text:list-item>
                  <text:list-item text:style-override="id1-3-2-2-28-3-4-3-12">
                    <text:number>l.</text:number>
                    <text:p text:style-name="al">niet van toepassing voor de gemeente.</text:p>
                  </text:list-item>
                  <text:list-item text:style-override="id1-3-2-2-28-3-4-3-13">
                    <text:number>m.</text:number>
                    <text:p text:style-name="al">indien de belastingschuldige reeds eerder een regeling heeft genoten, maar deze niet is nagekomen;</text:p>
                  </text:list-item>
                  <text:list-item text:style-override="id1-3-2-2-28-3-4-3-14">
                    <text:number>n.</text:number>
                    <text:p text:style-name="al">indien ter zake van de aanslag reeds een beslagopdracht naar de belastingdeurwaarder is uitgegaan dan wel door de belastingdeurwaarder reeds beslag is gelegd;</text:p>
                  </text:list-item>
                  <text:list-item text:style-override="id1-3-2-2-28-3-4-3-15">
                    <text:number>o.</text:number>
                    <text:p text:style-name="al">in geval van een vordering op grond van artikel 19 van de wet;</text:p>
                  </text:list-item>
                  <text:list-item text:style-override="id1-3-2-2-28-3-4-3-16">
                    <text:number>p.</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8-3-5"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8-3-5-3">
                  <text:list-item text:style-override="id1-3-2-2-28-3-5-3-1">
                    <text:number>a.</text:number>
                    <text:p text:style-name="al">niet aan de voorwaarden wordt voldaan waaronder het uitstel is verleend;</text:p>
                  </text:list-item>
                  <text:list-item text:style-override="id1-3-2-2-28-3-5-3-2">
                    <text:number>b.</text:number>
                    <text:p text:style-name="al">tijdens de looptijd van het uitstel blijkt dat onjuiste gegevens zijn verstrekt;</text:p>
                  </text:list-item>
                  <text:list-item text:style-override="id1-3-2-2-28-3-5-3-3">
                    <text:number>c.</text:number>
                    <text:p text:style-name="al">de aanleiding tot uitstel van betaling is weggevallen;</text:p>
                  </text:list-item>
                  <text:list-item text:style-override="id1-3-2-2-28-3-5-3-4">
                    <text:number>d.</text:number>
                    <text:p text:style-name="al">de financiële omstandigheden van de belastingschuldige zodanig veranderen of zijn veranderd dat het naar het oordeel van de Ontvanger onjuist is het uitstel te continueren;</text:p>
                  </text:list-item>
                  <text:list-item text:style-override="id1-3-2-2-28-3-5-3-5">
                    <text:number>e.</text:number>
                    <text:p text:style-name="al">de medewerking van de verzoeker aan de gemeente naar het oordeel van de Ontvanger onvoldoende is;</text:p>
                  </text:list-item>
                  <text:list-item text:style-override="id1-3-2-2-28-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3-5-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8-3-6"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ection>
              <text:section text:name="artikel_id1-3-2-2-28-3-7"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8-3-8"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8-3-9"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8-3-10"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p text:style-name="al"/>
              </text:section>
              <text:section text:name="artikel_id1-3-2-2-28-3-11"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p text:style-name="al"/>
              </text:section>
              <text:section text:name="artikel_id1-3-2-2-28-3-12"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8-3-13" text:style-name="artikel">
                <text:p text:style-name="artikel_kop_titel"><text:span text:style-name="artikel_kop_label"/> <text:span text:style-name="artikel_kop_nr">25.1.12</text:span> Tijdens uitstel nieuwe aanslagen voldoen</text:p>
                <text:p text:style-name="al">(Vervallen)</text:p>
                <text:p text:style-name="al"/>
              </text:section>
              <text:section text:name="artikel_id1-3-2-2-28-3-14"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8-3-15"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8-3-16"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national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section>
            </text:section>
            <text:section text:name="paragraaf_id1-3-2-2-28-4" text:style-name="paragraaf">
              <text:p text:style-name="paragraaf_kop"><text:span text:style-name="label"/> <text:span text:style-name="nr">25.2</text:span> Uitstel in verband met bezwaar tegen een belastingaanslag</text:p>
              <text:section text:name="artikel_id1-3-2-2-28-4-2"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8-4-3" text:style-name="artikel">
                <text:p text:style-name="artikel_kop_titel"><text:span text:style-name="artikel_kop_label"/> <text:span text:style-name="artikel_kop_nr">25.2.2</text:span> Bezwaarschrift en beroepschrift geldt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8-4-4"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8-4-5"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8-4-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8-4-7"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p text:style-name="al"/>
              </text:section>
              <text:section text:name="artikel_id1-3-2-2-28-4-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8-4-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8-4-1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ection>
              <text:section text:name="artikel_id1-3-2-2-28-4-11"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28-4-1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8-4-1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is voldaan.</text:p>
                <text:p text:style-name="al"/>
              </text:section>
            </text:section>
            <text:section text:name="paragraaf_id1-3-2-2-28-5" text:style-name="paragraaf">
              <text:p text:style-name="paragraaf_kop"><text:span text:style-name="label"/> <text:span text:style-name="nr">25.3</text:span> Uitstel in verband met een te verwachten uit te betalen bedrag</text:p>
              <text:section text:name="artikel_id1-3-2-2-28-5-2"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5-2-5">
                  <text:list-item text:style-override="id1-3-2-2-28-5-2-5-1">
                    <text:number>-</text:number>
                    <text:p text:style-name="al">het belastingjaar of belastingtijdvak waarover de teruggaaf wordt verwacht is afgelopen en;</text:p>
                  </text:list-item>
                  <text:list-item text:style-override="id1-3-2-2-28-5-2-5-2">
                    <text:number>-</text:number>
                    <text:p text:style-name="al">de belastingschuldige een verzoek om teruggaaf heeft ingediend en;</text:p>
                  </text:list-item>
                  <text:list-item text:style-override="id1-3-2-2-28-5-2-5-3">
                    <text:number>-</text:number>
                    <text:p text:style-name="al">over die teruggaaf tussen de inspecteur en de belastingplichtige geen verschil van mening bestaat.</text:p>
                  </text:list-item>
                </text:list>
                <text:p text:style-name="al"/>
              </text:section>
              <text:section text:name="artikel_id1-3-2-2-28-5-3"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8-5-4"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8-5-5"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28-6" text:style-name="paragraaf">
              <text:p text:style-name="paragraaf_kop"><text:span text:style-name="label"/> <text:span text:style-name="nr">25.4</text:span> Uitstel in verband met betalingsproblemen</text:p>
              <text:section text:name="artikel_id1-3-2-2-28-6-2"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28-6-3" text:style-name="artikel">
                <text:p text:style-name="artikel_kop_titel"><text:span text:style-name="artikel_kop_label"/> <text:span text:style-name="artikel_kop_nr">25.4.2</text:span> Uitstel en autobelasting</text:p>
                <text:p text:style-name="al">Deze bepaling is niet van toepassing voor de gemeente.</text:p>
                <text:p text:style-name="al"/>
              </text:section>
              <text:section text:name="artikel_id1-3-2-2-28-6-4"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28-6-5"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8-6-6" text:style-name="artikel">
                <text:p text:style-name="artikel_kop_titel"><text:span text:style-name="artikel_kop_label"/> <text:span text:style-name="artikel_kop_nr">25.4.5</text:span> Uitstel van betaling erfbelasting bij verkrijging eigen woning door broers of zussen erflater</text:p>
                <text:p text:style-name="al">Deze bepaling is niet van toepassing voor de gemeente.</text:p>
                <text:p text:style-name="al"/>
              </text:section>
            </text:section>
            <text:section text:name="paragraaf_id1-3-2-2-28-7" text:style-name="paragraaf">
              <text:p text:style-name="paragraaf_kop"><text:span text:style-name="label"/> <text:span text:style-name="nr">25.5</text:span> Betalingsregeling voor particulieren</text:p>
              <text:section text:name="artikel_id1-3-2-2-28-7-2"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text:p>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8-7-3"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ection>
              <text:section text:name="artikel_id1-3-2-2-28-7-4"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8-7-4-3">
                  <text:list-item text:style-override="id1-3-2-2-28-7-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7-4-3-2">
                    <text:number>b.</text:number>
                    <text:p text:style-name="al">(vervallen)</text:p>
                  </text:list-item>
                  <text:list-item text:style-override="id1-3-2-2-28-7-4-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7-4-3-4">
                    <text:number>d.</text:number>
                    <text:p text:style-name="al">Deze bepaling is niet van toepassing voor de gemeente.</text:p>
                  </text:list-item>
                  <text:list-item text:style-override="id1-3-2-2-28-7-4-3-5">
                    <text:number>e.</text:number>
                    <text:p text:style-name="al">De belastingschuldige heeft geen belastingschuld openstaan waarvoor een hernieuwd bevel van betaling is betekend door de belastingdeurwaarder.</text:p>
                  </text:list-item>
                </text:list>
                <text:p text:style-name="al"/>
              </text:section>
              <text:section text:name="artikel_id1-3-2-2-28-7-5"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8-7-6"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text:p>
                <text:p text:style-name="al">Onder vermogen wordt in dit verband verstaan de bezittingen van de belastingschuldige en diens echtgenoot,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8-7-7"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8-7-8" text:style-name="artikel">
                <text:p text:style-name="artikel_kop_titel"><text:span text:style-name="artikel_kop_label"/> <text:span text:style-name="artikel_kop_nr">25.5.6a</text:span> Correctie vaststellen nettowoonlasten</text:p>
                <text:p text:style-name="al">Bij het vaststellen van de nettowoonlasten, als bedoeld in artikel 15, eerste lid, onderdeel b, van de regeling, vermindert de ontvanger het bedrag, genoemd in artikel 17, tweede lid, van de Wet op de huurtoeslag, met € 37,72.</text:p>
              </text:section>
              <text:section text:name="artikel_id1-3-2-2-28-7-9"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8-7-10"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8-7-11"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8-7-12"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8-7-13"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28-8" text:style-name="paragraaf">
              <text:p text:style-name="paragraaf_kop"><text:span text:style-name="label"/> <text:span text:style-name="nr">25.6</text:span> Betalingsregeling voor ondernemers</text:p>
              <text:section text:name="artikel_id1-3-2-2-28-8-2"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section>
              <text:section text:name="artikel_id1-3-2-2-28-8-3"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8-8-4"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8-8-4-3">
                  <text:list-item text:style-override="id1-3-2-2-28-8-4-3-1">
                    <text:number>a.</text:number>
                    <text:p text:style-name="al">het gaat om werkelijk bestaande betalingsproblemen;</text:p>
                  </text:list-item>
                  <text:list-item text:style-override="id1-3-2-2-28-8-4-3-2">
                    <text:number>b.</text:number>
                    <text:p text:style-name="al">die betalingsproblemen van tijdelijke aard zijn;</text:p>
                  </text:list-item>
                  <text:list-item text:style-override="id1-3-2-2-28-8-4-3-3">
                    <text:number>c.</text:number>
                    <text:p text:style-name="al">die betalingsproblemen vóór een bepaald tijdstip zullen worden opgelost; en</text:p>
                  </text:list-item>
                  <text:list-item text:style-override="id1-3-2-2-28-8-4-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8-8-5"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8-8-6" text:style-name="artikel">
                <text:p text:style-name="artikel_kop_titel"><text:span text:style-name="artikel_kop_label"/> <text:span text:style-name="artikel_kop_nr">25.6.2c</text:span> </text:p>
                <text:p text:style-name="al">(vervallen)</text:p>
              </text:section>
              <text:section text:name="artikel_id1-3-2-2-28-8-7"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8-8-7-4">
                  <text:list-item text:style-override="id1-3-2-2-28-8-7-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8-7-4-2">
                    <text:number>b.</text:number>
                    <text:p text:style-name="al">Er staan ten name van de belastingschuldige geen belastingaanslagen open waarvoor dwangbevelen zijn betekend.</text:p>
                  </text:list-item>
                  <text:list-item text:style-override="id1-3-2-2-28-8-7-4-3">
                    <text:number>c.</text:number>
                    <text:p text:style-name="al">Er staat geen vergrijpboete open.</text:p>
                  </text:list-item>
                  <text:list-item text:style-override="id1-3-2-2-28-8-7-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8-7-4-5">
                    <text:number>e.</text:number>
                    <text:p text:style-name="al">N.V.T.</text:p>
                  </text:list-item>
                  <text:list-item text:style-override="id1-3-2-2-28-8-7-4-6">
                    <text:number>f.</text:number>
                    <text:p text:style-name="al">Er is geen sprake van een aangifteverzuim voor de belastingschuld waarvoor om uitstel van betaling wordt verzocht.</text:p>
                  </text:list-item>
                </text:list>
                <text:p text:style-name="al"/>
              </text:section>
              <text:section text:name="artikel_id1-3-2-2-28-8-8"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8-8-9"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28-9" text:style-name="paragraaf">
              <text:p text:style-name="paragraaf_kop"><text:span text:style-name="label"/> <text:span text:style-name="nr">25.7</text:span> Administratief beroep</text:p>
              <text:section text:name="artikel_id1-3-2-2-28-9-2" text:style-name="artikel">
                <text:p text:style-name="artikel_kop_titel"><text:span text:style-name="artikel_kop_label"/> <text:span text:style-name="artikel_kop_nr">25.7.1</text:span> Toetsing uitstelbeschikking door het college</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kunnen worden geschaad, kan de Ontvanger ondanks de behandeling van het beroep wel invorderingsmaatregelen treffen.</text:p>
                <text:p text:style-name="al"/>
              </text:section>
              <text:section text:name="artikel_id1-3-2-2-28-9-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8-9-4"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p text:style-name="al"/>
              </text:section>
              <text:section text:name="artikel_id1-3-2-2-28-9-5"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28-9-6" text:style-name="artikel">
                <text:p text:style-name="artikel_kop_titel"><text:span text:style-name="artikel_kop_label"/> <text:span text:style-name="artikel_kop_nr">25.7.5</text:span> Beroep of herhaald verzoek om uitstel bij de Ontvanger</text:p>
                <text:list text:style-name="id1-3-2-2-28-9-6-2">
                  <text:list-item text:style-override="id1-3-2-2-28-9-6-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8-9-6-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9-6-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9-6-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p text:style-name="hoofdstuk_bottom"/>
          </text:section>
          <text:section text:name="hoofdstuk_id1-3-2-2-29" text:style-name="hoofdstuk">
            <text:p text:style-name="hoofdstuk_kop"><text:span text:style-name="label"/> <text:span text:style-name="nr">25a</text:span> Uitstel van betaling exitheffingen inkomstenbelastingen</text:p>
            <text:section text:name="artikel_id1-3-2-2-29-2" text:style-name="artikel">
              <text:p text:style-name="artikel_kop_titel"><text:span text:style-name="artikel_kop_label"/> <text:span text:style-name="artikel_kop_nr"/> </text:p>
              <text:p text:style-name="al">Deze bepaling is niet van toepassing voor de gemeente.</text:p>
              <text:p text:style-name="al"/>
            </text:section>
            <text:section text:name="paragraaf_id1-3-2-2-29-3" text:style-name="paragraaf">
              <text:p text:style-name="paragraaf_kop"><text:span text:style-name="label"/> <text:span text:style-name="nr">25.a.1</text:span> Beoordeling zekerheid bij uitstel van betaling ter zake van exitheffingen</text:p>
              <text:section text:name="structuurtekst_id1-3-2-2-29-3-2" text:style-name="structuurtekst">
                <text:p text:style-name="al">Deze bepaling is niet van toepassing voor de gemeente.</text:p>
                <text:p text:style-name="al"/>
              </text:section>
            </text:section>
            <text:p text:style-name="hoofdstuk_bottom"/>
          </text:section>
          <text:section text:name="hoofdstuk_id1-3-2-2-30" text:style-name="hoofdstuk">
            <text:p text:style-name="hoofdstuk_kop"><text:span text:style-name="label"/> <text:span text:style-name="nr">25b</text:span> Uitstel van betaling exitheffingen vennootschapsbelasting</text:p>
            <text:section text:name="artikel_id1-3-2-2-30-2" text:style-name="artikel">
              <text:p text:style-name="artikel_kop_titel"><text:span text:style-name="artikel_kop_label"/> <text:span text:style-name="artikel_kop_nr"/> </text:p>
              <text:p text:style-name="al">Deze bepaling is niet van toepassing voor de gemeente.</text:p>
              <text:p text:style-name="al"/>
            </text:section>
            <text:section text:name="paragraaf_id1-3-2-2-30-3" text:style-name="paragraaf">
              <text:p text:style-name="paragraaf_kop"><text:span text:style-name="label"/> <text:span text:style-name="nr">25.b.1</text:span> Beoordeling zekerheid bij uitstel van betaling ter zake van exitheffingen</text:p>
              <text:section text:name="structuurtekst_id1-3-2-2-30-3-2" text:style-name="structuurtekst">
                <text:p text:style-name="al">Deze bepaling is niet van toepassing voor de gemeente.</text:p>
                <text:p text:style-name="al"/>
              </text:section>
            </text:section>
            <text:p text:style-name="hoofdstuk_bottom"/>
          </text:section>
          <text:section text:name="hoofdstuk_id1-3-2-2-31" text:style-name="hoofdstuk">
            <text:p text:style-name="hoofdstuk_kop"><text:span text:style-name="label"/> <text:span text:style-name="nr">26.</text:span> Kwijtschelding van belastingen</text:p>
            <text:section text:name="artikel_id1-3-2-2-31-2" text:style-name="artikel">
              <text:p text:style-name="artikel_kop_titel"><text:span text:style-name="artikel_kop_label"/> <text:span text:style-name="artikel_kop_nr"/>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de Verordening kwijtschelding Altena 2025 van 17 december 2024.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percent van het toepasselijke, in artikel 3 van de Regeling kwijtschelding belasting medeoverheden bedoelde netto-ouderdomspensioen.</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31-2-8">
                <text:list-item text:style-override="id1-3-2-2-31-2-8-1">
                  <text:number>-</text:number>
                  <text:p text:style-name="al">algemene uitgangspunten van het kwijtscheldingsbeleid;</text:p>
                </text:list-item>
                <text:list-item text:style-override="id1-3-2-2-31-2-8-2">
                  <text:number>-</text:number>
                  <text:p text:style-name="al">kwijtschelding van rijksbelastingen voor particulieren;</text:p>
                </text:list-item>
                <text:list-item text:style-override="id1-3-2-2-31-2-8-3">
                  <text:number>-</text:number>
                  <text:p text:style-name="al">kwijtschelding van rijksbelastingen voor ondernemers;</text:p>
                </text:list-item>
                <text:list-item text:style-override="id1-3-2-2-31-2-8-4">
                  <text:number>-</text:number>
                  <text:p text:style-name="al">administratief beroep;</text:p>
                </text:list-item>
                <text:list-item text:style-override="id1-3-2-2-31-2-8-5">
                  <text:number>-</text:number>
                  <text:p text:style-name="al">voortzetting van de invordering na afwijzing verzoek om kwijtschelding;</text:p>
                </text:list-item>
                <text:list-item text:style-override="id1-3-2-2-31-2-8-6">
                  <text:number>-</text:number>
                  <text:p text:style-name="al">geautomatiseerde kwijtschelding.</text:p>
                </text:list-item>
              </text:list>
              <text:p text:style-name="al"/>
            </text:section>
            <text:section text:name="paragraaf_id1-3-2-2-31-3" text:style-name="paragraaf">
              <text:p text:style-name="paragraaf_kop"><text:span text:style-name="label"/> <text:span text:style-name="nr">26.1</text:span> Algemene uitgangspunten kwijtscheldingsbeleid</text:p>
              <text:section text:name="artikel_id1-3-2-2-31-3-2"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1-3-2-3">
                  <text:list-item text:style-override="id1-3-2-2-31-3-2-3-1">
                    <text:number>-</text:number>
                    <text:p text:style-name="al">De belastingschuldige dient het verzoek om kwijtschelding in binnen drie maanden nadat de (laatste) betaling op de belastingaanslag heeft plaatsgevonden;</text:p>
                  </text:list-item>
                  <text:list-item text:style-override="id1-3-2-2-31-3-2-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section>
              <text:section text:name="artikel_id1-3-2-2-31-3-3"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niet opgeschort. Dit gebeurt pas nadat het daarvoor bestemde kwijtscheldingformulier door de Ontvanger is ontvangen.</text:p>
                <text:p text:style-name="al"/>
              </text:section>
              <text:section text:name="artikel_id1-3-2-2-31-3-4"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31-3-5"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31-3-6"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31-3-7"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31-3-8"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31-3-9"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artikel 26.1.3 van deze leidraad), maar het verzoek afwijst.</text:p>
                <text:p text:style-name="al"/>
              </text:section>
              <text:section text:name="artikel_id1-3-2-2-31-3-10"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3-10-3">
                  <text:list-item text:style-override="id1-3-2-2-31-3-10-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3-10-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3-10-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3-10-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3-10-3-5">
                    <text:number>-</text:number>
                    <text:p text:style-name="al">voor de desbetreffende belastingaanslag zekerheid is gesteld;</text:p>
                  </text:list-item>
                  <text:list-item text:style-override="id1-3-2-2-31-3-10-3-6">
                    <text:number>-</text:number>
                    <text:p text:style-name="al">er sprake is van meer dan één belastingschuldige;</text:p>
                  </text:list-item>
                  <text:list-item text:style-override="id1-3-2-2-31-3-10-3-7">
                    <text:number>-</text:number>
                    <text:p text:style-name="al">een derde nog voor de belastingschuld aansprakelijk kan worden gesteld;</text:p>
                  </text:list-item>
                  <text:list-item text:style-override="id1-3-2-2-31-3-10-3-8">
                    <text:number>-</text:number>
                    <text:p text:style-name="al">het aan de belastingschuldige kan worden toegerekend dat de belastingaanslag niet kan worden voldaan. Daarvan is onder andere sprake als:</text:p>
                    <text:list text:style-name="id1-3-2-2-31-3-10-3-8-3">
                      <text:list-item text:style-override="id1-3-2-2-31-3-10-3-8-3-1">
                        <text:number>a.</text:number>
                        <text:p text:style-name="al">het aan opzet of grove schuld van de belastingschuldige is te wijten dat te weinig belasting is geheven;</text:p>
                      </text:list-item>
                      <text:list-item text:style-override="id1-3-2-2-31-3-10-3-8-3-2">
                        <text:number>b.</text:number>
                        <text:p text:style-name="al">(vervallen)</text:p>
                      </text:list-item>
                      <text:list-item text:style-override="id1-3-2-2-31-3-10-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3-10-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3-10-3-8-3-5">
                        <text:number>e.</text:number>
                        <text:p text:style-name="al">de belastingschuldige wist of redelijkerwijs kon vermoeden dat een belastingaanslag zou worden opgelegd en nalatig is gebleven in verband daarmee middelen te reserveren </text:p>
                      </text:list-item>
                      <text:list-item text:style-override="id1-3-2-2-31-3-10-3-8-3-6">
                        <text:number>f.</text:number>
                        <text:p text:style-name="al">deze bepaling is niet van toepassing voor de gemeente;</text:p>
                      </text:list-item>
                      <text:list-item text:style-override="id1-3-2-2-31-3-10-3-8-3-7">
                        <text:number>g.</text:number>
                        <text:p text:style-name="al">deze bepaling is niet van toepassing voor de gemeente;</text:p>
                      </text:list-item>
                      <text:list-item text:style-override="id1-3-2-2-31-3-10-3-8-3-8">
                        <text:number>h.</text:number>
                        <text:p text:style-name="al">deze bepaling is niet van toepassing voor de gemeente.</text:p>
                      </text:list-item>
                    </text:list>
                  </text:list-item>
                  <text:list-item text:style-override="id1-3-2-2-31-3-10-3-9">
                    <text:number>-</text:number>
                    <text:p text:style-name="al">de belastingschuldige in surseance van betaling of in staat van faillissement verkeert, tenzij een akkoord is gesloten als bedoeld in de artikelen 138 en 252 FW;</text:p>
                  </text:list-item>
                  <text:list-item text:style-override="id1-3-2-2-31-3-10-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3-10-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3-10-3-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3-10-6">
                  <text:list-item text:style-override="id1-3-2-2-31-3-10-6-1">
                    <text:number>-</text:number>
                    <text:p text:style-name="al">binnen twee jaren na het verzoek als gevolg van sterk wisselende inkomens een hoger inkomen is te verwachten;</text:p>
                  </text:list-item>
                  <text:list-item text:style-override="id1-3-2-2-31-3-10-6-2">
                    <text:number>-</text:number>
                    <text:p text:style-name="al">binnen een jaar na indiening van het verzoek een verbetering is te verwachten in de financiële omstandigheden;</text:p>
                  </text:list-item>
                  <text:list-item text:style-override="id1-3-2-2-31-3-10-6-3">
                    <text:number>-</text:number>
                    <text:p text:style-name="al">binnen een jaar na het verzoek een belastingteruggaaf, anders dan de voorlopige teruggaaf, bedoeld in artikel 14, tweede lid, van de regeling kan worden verwacht.</text:p>
                  </text:list-item>
                </text:list>
                <text:p text:style-name="al">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section>
              <text:section text:name="artikel_id1-3-2-2-31-3-11"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1-3-12"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26.2 Kwijtschelding van belastingen voor particulieren</text:p>
              </text:section>
              <text:section text:name="artikel_id1-3-2-2-31-3-13"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31-3-14"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Bij de beoordeling wordt gekeken naar de omstandigheden van het specifieke geval. Een bovenmatige inboedel wordt dus wel beschouwd als een bezitting.</text:p>
              </text:section>
              <text:section text:name="artikel_id1-3-2-2-31-3-15"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text:p>
                <text:p text:style-name="al">Met gezinsleden wordt bedoeld de echtgenoot van belastingschuldige, of zijn kind(eren) voor zover deze geen eigen inkomen/vermogen heeft (hebben) waaruit de auto in beginsel zou kunnen worden betaald.</text:p>
                <text:p text:style-name="al"/>
              </text:section>
              <text:section text:name="artikel_id1-3-2-2-31-3-16"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De nog beschikbare kredietruimte van een doorlopend krediet wordt in de kwijtscheldingsregeling niet als een vermogensbestanddeel aangemerkt.</text:p>
                <text:p text:style-name="al"/>
              </text:section>
              <text:section text:name="artikel_id1-3-2-2-31-3-17"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31-3-18"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31-3-19"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1-3-20" text:style-name="artikel">
                <text:p text:style-name="artikel_kop_titel"><text:span text:style-name="artikel_kop_label"/> <text:span text:style-name="artikel_kop_nr">26.2.8</text:span> Levensloopregeling en kwijtschelding voor particulieren</text:p>
                <text:p text:style-name="al">(Vervallen)</text:p>
                <text:p text:style-name="al"/>
              </text:section>
              <text:section text:name="artikel_id1-3-2-2-31-3-21" text:style-name="artikel">
                <text:p text:style-name="artikel_kop_titel"><text:span text:style-name="artikel_kop_label"/> <text:span text:style-name="artikel_kop_nr">26.2.9</text:span> Vervallen</text:p>
                <text:p text:style-name="al">(Vervallen)</text:p>
              </text:section>
              <text:section text:name="artikel_id1-3-2-2-31-3-22"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1-3-23"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1-3-24"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86.</text:p>
                <text:p text:style-name="al">B. Voor studenten in het middelbaar beroepsonderwijs is dit het bedrag voor het normbudget voor levensonderhoud verminderd met een forfaitair bedrag voor boeken en leermiddelen groot € 66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1-3-25"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1-3-26"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section>
              <text:section text:name="artikel_id1-3-2-2-31-3-27"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31-3-28"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1-3-29"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1-3-30"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1-3-31" text:style-name="artikel">
                <text:p text:style-name="artikel_kop_titel"><text:span text:style-name="artikel_kop_label"/> <text:span text:style-name="artikel_kop_nr">26.2.18</text:span> Vervallen </text:p>
                <text:p text:style-name="al"/>
              </text:section>
              <text:section text:name="artikel_id1-3-2-2-31-3-32"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2 per maand en voor echtgenoten € 95 per maand. </text:p>
                <text:p text:style-name="al"/>
              </text:section>
              <text:section text:name="artikel_id1-3-2-2-31-3-33"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31-4" text:style-name="paragraaf">
              <text:p text:style-name="paragraaf_kop"><text:span text:style-name="label"/> <text:span text:style-name="nr">26.3</text:span> Kwijtschelding van waterschapbelastingen voor ondernemers</text:p>
              <text:section text:name="artikel_id1-3-2-2-31-4-2"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4-2-4">
                  <text:list-item text:style-override="id1-3-2-2-31-4-2-4-1">
                    <text:number>1.</text:number>
                    <text:p text:style-name="al">Kan de belastingschuldige een verwijt worden gemaakt ter zake van het onbetaald blijven van de belastingschulden (zie artikel 8 van de regeling en artikel 26.1.9 van deze leidraad)?</text:p>
                  </text:list-item>
                  <text:list-item text:style-override="id1-3-2-2-31-4-2-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1-4-3"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31-4-4"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1-4-5"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1-4-6"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1-4-7"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31-4-8"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31-4-9"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4-9-3">
                  <text:list-item text:style-override="id1-3-2-2-31-4-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1-4-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1-4-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4-9-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31-4-10"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4-10-3">
                  <text:list-item text:style-override="id1-3-2-2-31-4-10-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4-10-3-2">
                    <text:number>-</text:number>
                    <text:p text:style-name="al">artikel 25.6.1 van deze leidraad de looptijd van twaalf maanden aanvangt op de dag na de dagtekening van de voorwaardelijke beschikking tot kwijtschelding;</text:p>
                  </text:list-item>
                  <text:list-item text:style-override="id1-3-2-2-31-4-1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4-10-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31-5" text:style-name="paragraaf">
              <text:p text:style-name="paragraaf_kop"><text:span text:style-name="label"/> <text:span text:style-name="nr">26.4</text:span> Administratief beroep</text:p>
              <text:section text:name="artikel_id1-3-2-2-31-5-2"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1-5-3"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name="artikel_id1-3-2-2-31-5-4"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31-5-5"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1-5-6"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ij de zaak inhoudelijk afdoen. Hetzij door het verzoek alsnog toe te wijzen, hetzij door het af te wijzen onder verbetering of vervanging van de gronden.</text:p>
                <text:p text:style-name="al"/>
              </text:section>
              <text:section text:name="artikel_id1-3-2-2-31-5-7" text:style-name="artikel">
                <text:p text:style-name="artikel_kop_titel"><text:span text:style-name="artikel_kop_label"/> <text:span text:style-name="artikel_kop_nr">26.4.6</text:span> Invordering bij administratief beroep,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1-5-8"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ij op het beroepschrift van de belastingschuldige inhoudelijk beslissen.</text:p>
                <text:p text:style-name="al"/>
              </text:section>
            </text:section>
            <text:section text:name="paragraaf_id1-3-2-2-31-6" text:style-name="paragraaf">
              <text:p text:style-name="paragraaf_kop"><text:span text:style-name="label"/> <text:span text:style-name="nr">26.5</text:span> Voortzetting van de invordering na afwijzing verzoek om kwijtschelding</text:p>
              <text:section text:name="structuurtekst_id1-3-2-2-31-6-2" text:style-name="structuurtekst">
                <text:p text:style-name="al">(Vervallen)</text:p>
                <text:p text:style-name="al"/>
              </text:section>
              <text:section text:name="artikel_id1-3-2-2-31-6-3" text:style-name="artikel">
                <text:p text:style-name="artikel_kop_titel"><text:span text:style-name="artikel_kop_label"/> <text:span text:style-name="artikel_kop_nr">26.5.1</text:span> Invordering na afwijzing verzoek om kwijtschelding</text:p>
                <text:p text:style-name="al">(Vervallen)</text:p>
                <text:p text:style-name="al"/>
              </text:section>
            </text:section>
            <text:section text:name="paragraaf_id1-3-2-2-31-7" text:style-name="paragraaf">
              <text:p text:style-name="paragraaf_kop"><text:span text:style-name="label"/> <text:span text:style-name="nr">26.6</text:span> Geen verdere invorderingsmaatregelen en afwijzing verzoek om kwijtschelding</text:p>
              <text:section text:name="structuurtekst_id1-3-2-2-31-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1-8" text:style-name="paragraaf">
              <text:p text:style-name="paragraaf_kop"><text:span text:style-name="label"/> <text:span text:style-name="nr">26.7</text:span> Geautomatiseerde toetsing bij kwijtschelding</text:p>
              <text:section text:name="structuurtekst_id1-3-2-2-31-8-2" text:style-name="structuurtekst">
                <text:p text:style-name="al">Als de gemeente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p text:style-name="hoofdstuk_bottom"/>
          </text:section>
          <text:section text:name="hoofdstuk_id1-3-2-2-32" text:style-name="hoofdstuk">
            <text:p text:style-name="hoofdstuk_kop"><text:span text:style-name="label"/> <text:span text:style-name="nr">27.</text:span> Verjaring</text:p>
            <text:section text:name="artikel_id1-3-2-2-32-2" text:style-name="artikel">
              <text:p text:style-name="artikel_kop_titel"><text:span text:style-name="artikel_kop_label"/> <text:span text:style-name="artikel_kop_nr"/> </text:p>
              <text:p text:style-name="al">In aanvulling op afdeling 4.4.3 (artikelen 4:104 tot en met 4:111) Awb regelt artikel 27 van de wet enkele specifieke (aanvullende) zaken met betrekking tot verjaring:</text:p>
              <text:list text:style-name="id1-3-2-2-32-2-3">
                <text:list-item text:style-override="id1-3-2-2-32-2-3-1">
                  <text:number>-</text:number>
                  <text:p text:style-name="al">dat stuiting van de verjaring door de ontvanger mogelijk is door het zenden van een schriftelijke mededeling waarin het recht op betaling ondubbelzinnig wordt voorbehouden;</text:p>
                </text:list-item>
                <text:list-item text:style-override="id1-3-2-2-32-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2-2-6">
                <text:list-item text:style-override="id1-3-2-2-32-2-6-1">
                  <text:number>-</text:number>
                  <text:p text:style-name="al">versnelde invordering en verjaring;</text:p>
                </text:list-item>
                <text:list-item text:style-override="id1-3-2-2-32-2-6-2">
                  <text:number>-</text:number>
                  <text:p text:style-name="al">aansprakelijkgestelden en verjaring;</text:p>
                </text:list-item>
                <text:list-item text:style-override="id1-3-2-2-32-2-6-3">
                  <text:number>-</text:number>
                  <text:p text:style-name="al">stuiting van de verjaring;</text:p>
                </text:list-item>
                <text:list-item text:style-override="id1-3-2-2-32-2-6-4">
                  <text:number>-</text:number>
                  <text:p text:style-name="al">schorsing van de verjaring;</text:p>
                </text:list-item>
                <text:list-item text:style-override="id1-3-2-2-32-2-6-5">
                  <text:number>-</text:number>
                  <text:p text:style-name="al">afstand van verjaring;</text:p>
                </text:list-item>
                <text:list-item text:style-override="id1-3-2-2-32-2-6-6">
                  <text:number>-</text:number>
                  <text:p text:style-name="al">rente en kosten van verjaring;</text:p>
                </text:list-item>
                <text:list-item text:style-override="id1-3-2-2-32-2-6-7">
                  <text:number>-</text:number>
                  <text:p text:style-name="al">verjaring van belastingteruggaven.</text:p>
                </text:list-item>
              </text:list>
              <text:p text:style-name="al"/>
            </text:section>
            <text:section text:name="paragraaf_id1-3-2-2-32-3" text:style-name="paragraaf">
              <text:p text:style-name="paragraaf_kop"><text:span text:style-name="label"/> <text:span text:style-name="nr">27.1</text:span> Versnelde invordering en verjaring</text:p>
              <text:section text:name="structuurtekst_id1-3-2-2-32-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2-4" text:style-name="paragraaf">
              <text:p text:style-name="paragraaf_kop"><text:span text:style-name="label"/> <text:span text:style-name="nr">27.2</text:span> Aansprakelijkgestelden en verjaring</text:p>
              <text:section text:name="structuurtekst_id1-3-2-2-32-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32-5" text:style-name="paragraaf">
              <text:p text:style-name="paragraaf_kop"><text:span text:style-name="label"/> <text:span text:style-name="nr">27.3</text:span> Stuiting van de verjaring </text:p>
              <text:section text:name="structuurtekst_id1-3-2-2-32-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32-6" text:style-name="paragraaf">
              <text:p text:style-name="paragraaf_kop"><text:span text:style-name="label"/> <text:span text:style-name="nr">27.4</text:span> Schorsing van de verjaring</text:p>
              <text:section text:name="structuurtekst_id1-3-2-2-32-6-2" text:style-name="structuurtekst">
                <text:p text:style-name="al">Uitstel van betaling voor een gedeelte van de belastingaanslag verlengt de verjaringstermijn voor de gehele belastingaanslag.</text:p>
                <text:p text:style-name="al"/>
              </text:section>
            </text:section>
            <text:section text:name="paragraaf_id1-3-2-2-32-7" text:style-name="paragraaf">
              <text:p text:style-name="paragraaf_kop"><text:span text:style-name="label"/> <text:span text:style-name="nr">27.5</text:span> Afstand van verjaring</text:p>
              <text:section text:name="structuurtekst_id1-3-2-2-32-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2-8" text:style-name="paragraaf">
              <text:p text:style-name="paragraaf_kop"><text:span text:style-name="label"/> <text:span text:style-name="nr">27.6</text:span> Rente en kosten en verjaring</text:p>
              <text:section text:name="structuurtekst_id1-3-2-2-32-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2-9" text:style-name="paragraaf">
              <text:p text:style-name="paragraaf_kop"><text:span text:style-name="label"/> <text:span text:style-name="nr">27.7</text:span> Na verjaring geen civiele invordering</text:p>
              <text:section text:name="structuurtekst_id1-3-2-2-32-9-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32-10" text:style-name="paragraaf">
              <text:p text:style-name="paragraaf_kop"><text:span text:style-name="label"/> <text:span text:style-name="nr">27.8</text:span> Verjaring van belastingteruggaven </text:p>
              <text:section text:name="structuurtekst_id1-3-2-2-32-10-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p text:style-name="hoofdstuk_bottom"/>
          </text:section>
          <text:section text:name="hoofdstuk_id1-3-2-2-33" text:style-name="hoofdstuk">
            <text:p text:style-name="hoofdstuk_kop"><text:span text:style-name="label"/> <text:span text:style-name="nr">27a</text:span> Artikel 27a. Betalingskorting</text:p>
            <text:section text:name="artikel_id1-3-2-2-33-2" text:style-name="artikel">
              <text:p text:style-name="artikel_kop_titel"><text:span text:style-name="artikel_kop_label"/> <text:span text:style-name="artikel_kop_nr"/> </text:p>
              <text:p text:style-name="al">De bepaling is niet van toepassing voor de gemeente.</text:p>
            </text:section>
            <text:p text:style-name="hoofdstuk_bottom"/>
          </text:section>
          <text:section text:name="hoofdstuk_id1-3-2-2-34" text:style-name="hoofdstuk">
            <text:p text:style-name="hoofdstuk_kop"><text:span text:style-name="label"/> <text:span text:style-name="nr">28.</text:span> Invorderingsrente</text:p>
            <text:section text:name="artikel_id1-3-2-2-3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34-2-5">
                <text:list-item text:style-override="id1-3-2-2-34-2-5-1">
                  <text:number>-</text:number>
                  <text:p text:style-name="al">correctie berekende invorderingsrente;</text:p>
                </text:list-item>
                <text:list-item text:style-override="id1-3-2-2-34-2-5-2">
                  <text:number>-</text:number>
                  <text:p text:style-name="al">vermindering terecht in rekening gebrachte invorderingsrente;</text:p>
                </text:list-item>
                <text:list-item text:style-override="id1-3-2-2-34-2-5-3">
                  <text:number>-</text:number>
                  <text:p text:style-name="al">kwijtschelding invorderingsrente niet mogelijk;</text:p>
                </text:list-item>
                <text:list-item text:style-override="id1-3-2-2-34-2-5-4">
                  <text:number>-</text:number>
                  <text:p text:style-name="al">drempelbedrag.</text:p>
                </text:list-item>
              </text:list>
              <text:p text:style-name="al"/>
            </text:section>
            <text:section text:name="paragraaf_id1-3-2-2-34-3" text:style-name="paragraaf">
              <text:p text:style-name="paragraaf_kop"><text:span text:style-name="label"/> <text:span text:style-name="nr">28.1</text:span> Vervallen</text:p>
              <text:section text:name="structuurtekst_id1-3-2-2-34-3-2" text:style-name="structuurtekst">
                <text:p text:style-name="al"/>
              </text:section>
            </text:section>
            <text:section text:name="paragraaf_id1-3-2-2-34-4" text:style-name="paragraaf">
              <text:p text:style-name="paragraaf_kop"><text:span text:style-name="label"/> <text:span text:style-name="nr">28.2</text:span> Correctie berekende invorderingsrente</text:p>
              <text:section text:name="structuurtekst_id1-3-2-2-34-4-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4-2-5">
                  <text:list-item text:style-override="id1-3-2-2-34-4-2-5-1">
                    <text:number>-</text:number>
                    <text:p text:style-name="al">bij vermindering van belastingaanslagen, en;</text:p>
                  </text:list-item>
                  <text:list-item text:style-override="id1-3-2-2-34-4-2-5-2">
                    <text:number>-</text:number>
                    <text:p text:style-name="al">als een positieve belastingaanslag wordt gevolgd door een negatieve belastingaanslag over dezelfde belasting en hetzelfde tijdvak.</text:p>
                  </text:list-item>
                </text:list>
                <text:p text:style-name="al"/>
              </text:section>
            </text:section>
            <text:section text:name="paragraaf_id1-3-2-2-34-5" text:style-name="paragraaf">
              <text:p text:style-name="paragraaf_kop"><text:span text:style-name="label"/> <text:span text:style-name="nr">28.3</text:span> Vermindering terecht in rekening gebrachte invorderingsrente</text:p>
              <text:section text:name="structuurtekst_id1-3-2-2-34-5-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34-6" text:style-name="paragraaf">
              <text:p text:style-name="paragraaf_kop"><text:span text:style-name="label"/> <text:span text:style-name="nr">28.4</text:span> Vervallen</text:p>
              <text:section text:name="structuurtekst_id1-3-2-2-34-6-2" text:style-name="structuurtekst">
                <text:p text:style-name="al"/>
              </text:section>
            </text:section>
            <text:section text:name="paragraaf_id1-3-2-2-34-7" text:style-name="paragraaf">
              <text:p text:style-name="paragraaf_kop"><text:span text:style-name="label"/> <text:span text:style-name="nr">28.5</text:span> Vervallen</text:p>
              <text:section text:name="structuurtekst_id1-3-2-2-34-7-2" text:style-name="structuurtekst">
                <text:p text:style-name="al"/>
              </text:section>
            </text:section>
            <text:section text:name="paragraaf_id1-3-2-2-34-8" text:style-name="paragraaf">
              <text:p text:style-name="paragraaf_kop"><text:span text:style-name="label"/> <text:span text:style-name="nr">28.6</text:span> Kwijtschelding invorderingsrente niet mogelijk</text:p>
              <text:section text:name="structuurtekst_id1-3-2-2-34-8-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4-9" text:style-name="paragraaf">
              <text:p text:style-name="paragraaf_kop"><text:span text:style-name="label"/> <text:span text:style-name="nr">28.7</text:span> Vervallen</text:p>
              <text:section text:name="structuurtekst_id1-3-2-2-34-9-2" text:style-name="structuurtekst">
                <text:p text:style-name="al"/>
              </text:section>
            </text:section>
            <text:section text:name="paragraaf_id1-3-2-2-34-10" text:style-name="paragraaf">
              <text:p text:style-name="paragraaf_kop"><text:span text:style-name="label"/> <text:span text:style-name="nr">28.8</text:span> Drempelbedrag</text:p>
              <text:section text:name="structuurtekst_id1-3-2-2-34-10-2" text:style-name="structuurtekst">
                <text:p text:style-name="al">Rentebedragen van € 23 of minder worden bij een betaling op een belastingaanslag niet in rekening gebracht. </text:p>
              </text:section>
            </text:section>
            <text:p text:style-name="hoofdstuk_bottom"/>
          </text:section>
          <text:section text:name="hoofdstuk_id1-3-2-2-35" text:style-name="hoofdstuk">
            <text:p text:style-name="hoofdstuk_kop"><text:span text:style-name="label"/> <text:span text:style-name="nr">28.a</text:span> Artikel 28a.</text:p>
            <text:section text:name="artikel_id1-3-2-2-35-2" text:style-name="artikel">
              <text:p text:style-name="artikel_kop_titel"><text:span text:style-name="artikel_kop_label"/> <text:span text:style-name="artikel_kop_nr"/> </text:p>
              <text:p text:style-name="al">Er zijn in deze leidraad op artikel 28a van de wet geen beleidsregels gemaakt.</text:p>
              <text:p text:style-name="al"/>
            </text:section>
            <text:p text:style-name="hoofdstuk_bottom"/>
          </text:section>
          <text:section text:name="hoofdstuk_id1-3-2-2-36" text:style-name="hoofdstuk">
            <text:p text:style-name="hoofdstuk_kop"><text:span text:style-name="label"/> <text:span text:style-name="nr">28.b</text:span> Artikel 28b.</text:p>
            <text:section text:name="artikel_id1-3-2-2-36-2" text:style-name="artikel">
              <text:p text:style-name="artikel_kop_titel"><text:span text:style-name="artikel_kop_label"/> <text:span text:style-name="artikel_kop_nr"/> </text:p>
              <text:p text:style-name="al">Er zijn in deze leidraad op artikel 28b van de wet geen beleidsregels gemaakt.</text:p>
              <text:p text:style-name="al"/>
            </text:section>
            <text:p text:style-name="hoofdstuk_bottom"/>
          </text:section>
          <text:section text:name="hoofdstuk_id1-3-2-2-37" text:style-name="hoofdstuk">
            <text:p text:style-name="hoofdstuk_kop"><text:span text:style-name="label"/> <text:span text:style-name="nr">28.c</text:span> Artikel 28c</text:p>
            <text:section text:name="artikel_id1-3-2-2-37-2" text:style-name="artikel">
              <text:p text:style-name="artikel_kop_titel"><text:span text:style-name="artikel_kop_label"/> <text:span text:style-name="artikel_kop_nr"/> </text:p>
              <text:p text:style-name="al">Er zijn in deze leidraad op artikel 28c van de wet geen beleidsregels gemaakt.</text:p>
            </text:section>
            <text:p text:style-name="hoofdstuk_bottom"/>
          </text:section>
          <text:section text:name="hoofdstuk_id1-3-2-2-38" text:style-name="hoofdstuk">
            <text:p text:style-name="hoofdstuk_kop"><text:span text:style-name="label"/> <text:span text:style-name="nr">29.</text:span> Artikel 29.</text:p>
            <text:section text:name="artikel_id1-3-2-2-38-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39" text:style-name="hoofdstuk">
            <text:p text:style-name="hoofdstuk_kop"><text:span text:style-name="label"/> <text:span text:style-name="nr">30.</text:span> Beschikking betalingskorting en invorderingsrente</text:p>
            <text:section text:name="artikel_id1-3-2-2-39-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9-2-4">
                <text:list-item text:style-override="id1-3-2-2-39-2-4-1">
                  <text:number>-</text:number>
                  <text:p text:style-name="al">beschikking terug te nemen betalingskorting;</text:p>
                </text:list-item>
                <text:list-item text:style-override="id1-3-2-2-39-2-4-2">
                  <text:number>-</text:number>
                  <text:p text:style-name="al">verzoek tot vermindering rente is bezwaar;</text:p>
                </text:list-item>
                <text:list-item text:style-override="id1-3-2-2-39-2-4-3">
                  <text:number>-</text:number>
                  <text:p text:style-name="al">betalingskorting en invorderingsrente: (hoger) beroep en cassatie;</text:p>
                </text:list-item>
                <text:list-item text:style-override="id1-3-2-2-39-2-4-4">
                  <text:number>-</text:number>
                  <text:p text:style-name="al">teruggenomen betalingskorting en invorderingsrente: uitstel van betaling;</text:p>
                </text:list-item>
                <text:list-item text:style-override="id1-3-2-2-39-2-4-5">
                  <text:number>-</text:number>
                  <text:p text:style-name="al">geen bezwaar mogelijk tegen de niet verleende betalingskorting.</text:p>
                </text:list-item>
              </text:list>
              <text:p text:style-name="al"/>
            </text:section>
            <text:section text:name="paragraaf_id1-3-2-2-39-3" text:style-name="paragraaf">
              <text:p text:style-name="paragraaf_kop"><text:span text:style-name="label"/> <text:span text:style-name="nr">30.1</text:span> Beschikking terugnemen betalingskorting </text:p>
              <text:section text:name="structuurtekst_id1-3-2-2-39-3-2" text:style-name="structuurtekst">
                <text:p text:style-name="al">Deze bepaling is niet van toepassing voor de gemeente.</text:p>
                <text:p text:style-name="al"/>
              </text:section>
            </text:section>
            <text:section text:name="paragraaf_id1-3-2-2-39-4" text:style-name="paragraaf">
              <text:p text:style-name="paragraaf_kop"><text:span text:style-name="label"/> <text:span text:style-name="nr">30.2</text:span> Verzoek tot vermindering rente is bezwaar</text:p>
              <text:section text:name="structuurtekst_id1-3-2-2-39-4-2" text:style-name="structuurtekst">
                <text:p text:style-name="al">Een verzoek van de belastingschuldige tot vermindering van in rekening gebrachte rente merkt de Ontvanger aan als een bezwaarschrift.</text:p>
                <text:p text:style-name="al"/>
              </text:section>
            </text:section>
            <text:section text:name="paragraaf_id1-3-2-2-39-5" text:style-name="paragraaf">
              <text:p text:style-name="paragraaf_kop"><text:span text:style-name="label"/> <text:span text:style-name="nr">30.3</text:span> Betalingskorting en invorderingsrente: (hoger) beroep en cassatie</text:p>
              <text:section text:name="structuurtekst_id1-3-2-2-39-5-2" text:style-name="structuurtekst">
                <text:p text:style-name="al">Deze bepaling is niet van toepassing voor de gemeente.</text:p>
                <text:p text:style-name="al"/>
              </text:section>
            </text:section>
            <text:section text:name="paragraaf_id1-3-2-2-39-6" text:style-name="paragraaf">
              <text:p text:style-name="paragraaf_kop"><text:span text:style-name="label"/> <text:span text:style-name="nr">30.4</text:span> Teruggenomen betalingskorting en invorderingsrente: uitstel van betaling</text:p>
              <text:section text:name="structuurtekst_id1-3-2-2-39-6-2" text:style-name="structuurtekst">
                <text:p text:style-name="al">Het beleid omtrent teruggenomen betalingskorting is niet van toepassing voor de gemeente.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39-7" text:style-name="paragraaf">
              <text:p text:style-name="paragraaf_kop"><text:span text:style-name="label"/> <text:span text:style-name="nr">30.5</text:span> Geen bezwaar mogelijk tegen de niet verleende betalingskorting</text:p>
              <text:section text:name="structuurtekst_id1-3-2-2-39-7-2" text:style-name="structuurtekst">
                <text:p text:style-name="al">Deze bepaling is niet van toepassing voor de gemeente.</text:p>
              </text:section>
            </text:section>
            <text:p text:style-name="hoofdstuk_bottom"/>
          </text:section>
          <text:section text:name="hoofdstuk_id1-3-2-2-40" text:style-name="hoofdstuk">
            <text:p text:style-name="hoofdstuk_kop"><text:span text:style-name="label"/> <text:span text:style-name="nr">31.</text:span> Artikel 31 en artikel 31a.</text:p>
            <text:section text:name="artikel_id1-3-2-2-40-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41" text:style-name="hoofdstuk">
            <text:p text:style-name="hoofdstuk_kop"><text:span text:style-name="label"/> <text:span text:style-name="nr">32.</text:span> Samenloop fiscale en civiele aansprakelijkheidsbepalingen</text:p>
            <text:section text:name="artikel_id1-3-2-2-41-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1-2-6">
                <text:list-item text:style-override="id1-3-2-2-41-2-6-1">
                  <text:number>-</text:number>
                  <text:p text:style-name="al">keuze aansprakelijkheid;</text:p>
                </text:list-item>
                <text:list-item text:style-override="id1-3-2-2-41-2-6-2">
                  <text:number>-</text:number>
                  <text:p text:style-name="al">gemeenschapsschulden en aansprakelijkheid.</text:p>
                </text:list-item>
              </text:list>
              <text:p text:style-name="al"/>
            </text:section>
            <text:section text:name="paragraaf_id1-3-2-2-41-3" text:style-name="paragraaf">
              <text:p text:style-name="paragraaf_kop"><text:span text:style-name="label"/> <text:span text:style-name="nr">32.1</text:span> Keuze aansprakelijkheid</text:p>
              <text:section text:name="structuurtekst_id1-3-2-2-41-3-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41-4" text:style-name="paragraaf">
              <text:p text:style-name="paragraaf_kop"><text:span text:style-name="label"/> <text:span text:style-name="nr">32.2</text:span> Gemeenschapsschulden </text:p>
              <text:section text:name="structuurtekst_id1-3-2-2-41-4-2" text:style-name="structuurtekst">
                <text:p text:style-name="al">(Vervallen)</text:p>
                <text:p text:style-name="al"/>
              </text:section>
            </text:section>
            <text:section text:name="paragraaf_id1-3-2-2-41-5" text:style-name="paragraaf">
              <text:p text:style-name="paragraaf_kop"><text:span text:style-name="label"/> <text:span text:style-name="nr">32.3</text:span> Belastingrente, heffingsrente en aansprakelijkheid</text:p>
              <text:section text:name="structuurtekst_id1-3-2-2-41-5-2" text:style-name="structuurtekst">
                <text:p text:style-name="al">(Vervallen)</text:p>
                <text:p text:style-name="al"/>
              </text:section>
            </text:section>
            <text:p text:style-name="hoofdstuk_bottom"/>
          </text:section>
          <text:section text:name="hoofdstuk_id1-3-2-2-42" text:style-name="hoofdstuk">
            <text:p text:style-name="hoofdstuk_kop"><text:span text:style-name="label"/> <text:span text:style-name="nr">33.</text:span> Aansprakelijkheid bestuurder voor alle rijksbelastingen</text:p>
            <text:section text:name="artikel_id1-3-2-2-42-2" text:style-name="artikel">
              <text:p text:style-name="artikel_kop_titel"><text:span text:style-name="artikel_kop_label"/> <text:span text:style-name="artikel_kop_nr"/> </text:p>
              <text:p text:style-name="al"/>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2-8">
                <text:list-item text:style-override="id1-3-2-2-42-2-8-1">
                  <text:number>-</text:number>
                  <text:p text:style-name="al">leider vaste inrichting en vaste vertegenwoordiger;</text:p>
                </text:list-item>
                <text:list-item text:style-override="id1-3-2-2-42-2-8-2">
                  <text:number>-</text:number>
                  <text:p text:style-name="al">feitelijke vestiging;</text:p>
                </text:list-item>
                <text:list-item text:style-override="id1-3-2-2-42-2-8-3">
                  <text:number>-</text:number>
                  <text:p text:style-name="al">lichaam dat is ontbonden;</text:p>
                </text:list-item>
                <text:list-item text:style-override="id1-3-2-2-42-2-8-4">
                  <text:number>-</text:number>
                  <text:p text:style-name="al">vereffenaar;</text:p>
                </text:list-item>
                <text:list-item text:style-override="id1-3-2-2-42-2-8-5">
                  <text:number>-</text:number>
                  <text:p text:style-name="al">bestuurder;</text:p>
                </text:list-item>
                <text:list-item text:style-override="id1-3-2-2-42-2-8-6">
                  <text:number>-</text:number>
                  <text:p text:style-name="al">gewezen bestuurder.</text:p>
                </text:list-item>
              </text:list>
              <text:p text:style-name="al"/>
            </text:section>
            <text:section text:name="paragraaf_id1-3-2-2-42-3" text:style-name="paragraaf">
              <text:p text:style-name="paragraaf_kop"><text:span text:style-name="label"/> <text:span text:style-name="nr">33.1</text:span> Leider vaste inrichting en vaste vertegenwoordiger bij aansprakelijkheid</text:p>
              <text:section text:name="structuurtekst_id1-3-2-2-42-3-2" text:style-name="structuurtekst">
                <text:p text:style-name="al">De begrippen vaste inrichting en vaste vertegenwoordiger zijn dezelfde als bij de heffing van de diverse belastingen.</text:p>
                <text:p text:style-name="al"/>
              </text:section>
            </text:section>
            <text:section text:name="paragraaf_id1-3-2-2-42-4" text:style-name="paragraaf">
              <text:p text:style-name="paragraaf_kop"><text:span text:style-name="label"/> <text:span text:style-name="nr">33.2</text:span> Feitelijke vestiging bij aansprakelijkheid</text:p>
              <text:section text:name="structuurtekst_id1-3-2-2-42-4-2" text:style-name="structuurtekst">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section text:name="paragraaf_id1-3-2-2-42-5" text:style-name="paragraaf">
              <text:p text:style-name="paragraaf_kop"><text:span text:style-name="label"/> <text:span text:style-name="nr">33.3</text:span> Lichaam dat is ontbonden bij aansprakelijkheid</text:p>
              <text:section text:name="structuurtekst_id1-3-2-2-42-5-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42-6" text:style-name="paragraaf">
              <text:p text:style-name="paragraaf_kop"><text:span text:style-name="label"/> <text:span text:style-name="nr">33.4</text:span> Vereffenaar bij aansprakelijkheid</text:p>
              <text:section text:name="structuurtekst_id1-3-2-2-42-6-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42-7" text:style-name="paragraaf">
              <text:p text:style-name="paragraaf_kop"><text:span text:style-name="label"/> <text:span text:style-name="nr">33.5</text:span> vervallen</text:p>
              <text:section text:name="structuurtekst_id1-3-2-2-42-7-2" text:style-name="structuurtekst">
                <text:p text:style-name="al"/>
              </text:section>
            </text:section>
            <text:section text:name="paragraaf_id1-3-2-2-42-8" text:style-name="paragraaf">
              <text:p text:style-name="paragraaf_kop"><text:span text:style-name="label"/> <text:span text:style-name="nr">33.6</text:span> Gewezen bestuurder bij aansprakelijkheid</text:p>
              <text:section text:name="structuurtekst_id1-3-2-2-42-8-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42-9" text:style-name="paragraaf">
              <text:p text:style-name="paragraaf_kop"><text:span text:style-name="label"/> <text:span text:style-name="nr">33.7</text:span> Disculpatie bestuurders, leiders en vaste vertegenwoordigers</text:p>
              <text:section text:name="structuurtekst_id1-3-2-2-42-9-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p text:style-name="hoofdstuk_bottom"/>
          </text:section>
          <text:section text:name="hoofdstuk_id1-3-2-2-43" text:style-name="hoofdstuk">
            <text:p text:style-name="hoofdstuk_kop"><text:span text:style-name="label"/> <text:span text:style-name="nr">33</text:span> Aansprakelijkheid van begunstigen</text:p>
            <text:section text:name="artikel_id1-3-2-2-43-2" text:style-name="artikel">
              <text:p text:style-name="artikel_kop_titel"><text:span text:style-name="artikel_kop_label"/> <text:span text:style-name="artikel_kop_nr"/> </text:p>
              <text:p text:style-name="al">Er zijn in deze leidraad op artikel 33a van de wet geen beleidsregels gemaakt.</text:p>
            </text:section>
            <text:p text:style-name="hoofdstuk_bottom"/>
          </text:section>
          <text:section text:name="hoofdstuk_id1-3-2-2-44" text:style-name="hoofdstuk">
            <text:p text:style-name="hoofdstuk_kop"><text:span text:style-name="label"/> <text:span text:style-name="nr">34</text:span> Artikel 34</text:p>
            <text:section text:name="artikel_id1-3-2-2-44-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5" text:style-name="hoofdstuk">
            <text:p text:style-name="hoofdstuk_kop"><text:span text:style-name="label"/> <text:span text:style-name="nr">35</text:span> Artikel 35</text:p>
            <text:section text:name="artikel_id1-3-2-2-45-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6" text:style-name="hoofdstuk">
            <text:p text:style-name="hoofdstuk_kop"><text:span text:style-name="label"/> <text:span text:style-name="nr">36</text:span> Artikel 36</text:p>
            <text:section text:name="artikel_id1-3-2-2-46-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7" text:style-name="hoofdstuk">
            <text:p text:style-name="hoofdstuk_kop"><text:span text:style-name="label"/> <text:span text:style-name="nr">37</text:span> Artikel 37</text:p>
            <text:section text:name="artikel_id1-3-2-2-47-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8" text:style-name="hoofdstuk">
            <text:p text:style-name="hoofdstuk_kop"><text:span text:style-name="label"/> <text:span text:style-name="nr">38</text:span> Artikel 38</text:p>
            <text:section text:name="artikel_id1-3-2-2-48-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49" text:style-name="hoofdstuk">
            <text:p text:style-name="hoofdstuk_kop"><text:span text:style-name="label"/> <text:span text:style-name="nr">39</text:span> Artikel 39</text:p>
            <text:section text:name="artikel_id1-3-2-2-49-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0" text:style-name="hoofdstuk">
            <text:p text:style-name="hoofdstuk_kop"><text:span text:style-name="label"/> <text:span text:style-name="nr">40</text:span> Artikel 40</text:p>
            <text:section text:name="artikel_id1-3-2-2-50-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1" text:style-name="hoofdstuk">
            <text:p text:style-name="hoofdstuk_kop"><text:span text:style-name="label"/> <text:span text:style-name="nr">41</text:span> Artikel 41</text:p>
            <text:section text:name="artikel_id1-3-2-2-51-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2" text:style-name="hoofdstuk">
            <text:p text:style-name="hoofdstuk_kop"><text:span text:style-name="label"/> <text:span text:style-name="nr">42</text:span> Artikel 42</text:p>
            <text:section text:name="artikel_id1-3-2-2-52-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3" text:style-name="hoofdstuk">
            <text:p text:style-name="hoofdstuk_kop"><text:span text:style-name="label"/> <text:span text:style-name="nr">43</text:span> Artikel 43</text:p>
            <text:section text:name="artikel_id1-3-2-2-53-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4" text:style-name="hoofdstuk">
            <text:p text:style-name="hoofdstuk_kop"><text:span text:style-name="label"/> <text:span text:style-name="nr">44</text:span> Artikel 44</text:p>
            <text:section text:name="artikel_id1-3-2-2-54-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5" text:style-name="hoofdstuk">
            <text:p text:style-name="hoofdstuk_kop"><text:span text:style-name="label"/> <text:span text:style-name="nr">45</text:span> Artikel 45</text:p>
            <text:section text:name="artikel_id1-3-2-2-55-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6" text:style-name="hoofdstuk">
            <text:p text:style-name="hoofdstuk_kop"><text:span text:style-name="label"/> <text:span text:style-name="nr">46</text:span> Artikel 46</text:p>
            <text:section text:name="artikel_id1-3-2-2-56-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7" text:style-name="hoofdstuk">
            <text:p text:style-name="hoofdstuk_kop"><text:span text:style-name="label"/> <text:span text:style-name="nr">47</text:span> Artikel 47</text:p>
            <text:section text:name="artikel_id1-3-2-2-57-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58" text:style-name="hoofdstuk">
            <text:p text:style-name="hoofdstuk_kop"><text:span text:style-name="label"/> <text:span text:style-name="nr">48.</text:span> Beperking aansprakelijkheid van erfgenamen</text:p>
            <text:section text:name="artikel_id1-3-2-2-58-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58-2-5">
                <text:list-item text:style-override="id1-3-2-2-58-2-5-1">
                  <text:number>-</text:number>
                  <text:p text:style-name="al">beneficiaire aanvaarding;</text:p>
                </text:list-item>
                <text:list-item text:style-override="id1-3-2-2-58-2-5-2">
                  <text:number>-</text:number>
                  <text:p text:style-name="al">invordering ten laste van een erfgenaam blijft achterwege.</text:p>
                </text:list-item>
              </text:list>
              <text:p text:style-name="al"/>
            </text:section>
            <text:section text:name="paragraaf_id1-3-2-2-58-3" text:style-name="paragraaf">
              <text:p text:style-name="paragraaf_kop"><text:span text:style-name="label"/> <text:span text:style-name="nr">48.1</text:span> Beneficiaire aanvaarding</text:p>
              <text:section text:name="structuurtekst_id1-3-2-2-58-3-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58-4" text:style-name="paragraaf">
              <text:p text:style-name="paragraaf_kop"><text:span text:style-name="label"/> <text:span text:style-name="nr">48.2</text:span> Invordering ten laste van een erfgenaam blijft achterwege</text:p>
              <text:section text:name="structuurtekst_id1-3-2-2-58-4-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p text:style-name="hoofdstuk_bottom"/>
          </text:section>
          <text:section text:name="hoofdstuk_id1-3-2-2-59" text:style-name="hoofdstuk">
            <text:p text:style-name="hoofdstuk_kop"><text:span text:style-name="label"/> <text:span text:style-name="nr">48.a</text:span> Aansprakelijkheid van derden voor uitbetaalde bedragen</text:p>
            <text:section text:name="artikel_id1-3-2-2-59-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60" text:style-name="hoofdstuk">
            <text:p text:style-name="hoofdstuk_kop"><text:span text:style-name="label"/> <text:span text:style-name="nr">49.</text:span> Formele bepalingen voor aansprakelijkstelling</text:p>
            <text:section text:name="artikel_id1-3-2-2-60-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60-2-7">
                <text:list-item text:style-override="id1-3-2-2-60-2-7-1">
                  <text:number>-</text:number>
                  <text:p text:style-name="al">aansprakelijkstelling voor bestuurlijke boete;</text:p>
                </text:list-item>
                <text:list-item text:style-override="id1-3-2-2-60-2-7-2">
                  <text:number>-</text:number>
                  <text:p text:style-name="al">aansprakelijkstelling voor invorderingsrente;</text:p>
                </text:list-item>
                <text:list-item text:style-override="id1-3-2-2-60-2-7-3">
                  <text:number>-</text:number>
                  <text:p text:style-name="al">de aansprakelijkstelling - in gebreke zijn;</text:p>
                </text:list-item>
                <text:list-item text:style-override="id1-3-2-2-60-2-7-4">
                  <text:number>-</text:number>
                  <text:p text:style-name="al">informatieverstrekking in beschikking aansprakelijkstelling keten- en inlenersaansprakelijkheid;</text:p>
                </text:list-item>
                <text:list-item text:style-override="id1-3-2-2-60-2-7-5">
                  <text:number>-</text:number>
                  <text:p text:style-name="al">informatieverstrekking aan aansprakelijkgestelden;</text:p>
                </text:list-item>
                <text:list-item text:style-override="id1-3-2-2-60-2-7-6">
                  <text:number>-</text:number>
                  <text:p text:style-name="al">eerst uitwinning belastingschuldige;</text:p>
                </text:list-item>
                <text:list-item text:style-override="id1-3-2-2-60-2-7-7">
                  <text:number>-</text:number>
                  <text:p text:style-name="al">volgorde van aansprakelijkstellen;</text:p>
                </text:list-item>
                <text:list-item text:style-override="id1-3-2-2-60-2-7-8">
                  <text:number>-</text:number>
                  <text:p text:style-name="al">bezwaar en uitstel van betaling;</text:p>
                </text:list-item>
                <text:list-item text:style-override="id1-3-2-2-60-2-7-9">
                  <text:number>-</text:number>
                  <text:p text:style-name="al">overgangsrecht.</text:p>
                </text:list-item>
              </text:list>
              <text:p text:style-name="al"/>
            </text:section>
            <text:section text:name="paragraaf_id1-3-2-2-60-3" text:style-name="paragraaf">
              <text:p text:style-name="paragraaf_kop"><text:span text:style-name="label"/> <text:span text:style-name="nr">49.1</text:span> Aansprakelijkstelling voor bestuurlijke boete</text:p>
              <text:section text:name="structuurtekst_id1-3-2-2-60-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60-4" text:style-name="paragraaf">
              <text:p text:style-name="paragraaf_kop"><text:span text:style-name="label"/> <text:span text:style-name="nr">49.2</text:span> Aansprakelijkstelling voor invorderingsrente</text:p>
              <text:section text:name="structuurtekst_id1-3-2-2-60-4-2" text:style-name="structuurtek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60-5" text:style-name="paragraaf">
              <text:p text:style-name="paragraaf_kop"><text:span text:style-name="label"/> <text:span text:style-name="nr">49.2a</text:span> Vooraankondiging aansprakelijkstelling</text:p>
              <text:section text:name="structuurtekst_id1-3-2-2-60-5-2" text:style-name="structuurtekst">
                <text:p text:style-name="al">Deze bepaling is niet van toepassing voor de gemeente.</text:p>
                <text:p text:style-name="al"/>
              </text:section>
            </text:section>
            <text:section text:name="paragraaf_id1-3-2-2-60-6" text:style-name="paragraaf">
              <text:p text:style-name="paragraaf_kop"><text:span text:style-name="label"/> <text:span text:style-name="nr">49.3</text:span> De aansprakelijkstelling - in gebreke zijn</text:p>
              <text:section text:name="artikel_id1-3-2-2-60-6-2"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60-6-3"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60-6-4"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60-6-5"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section text:name="paragraaf_id1-3-2-2-60-7" text:style-name="paragraaf">
              <text:p text:style-name="paragraaf_kop"><text:span text:style-name="label"/> <text:span text:style-name="nr">49.5</text:span> Informatieverstrekking aan aansprakelijkgestelden</text:p>
              <text:section text:name="structuurtekst_id1-3-2-2-60-7-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60-8" text:style-name="paragraaf">
              <text:p text:style-name="paragraaf_kop"><text:span text:style-name="label"/> <text:span text:style-name="nr">49.6</text:span> Aansprakelijkheid: eerst uitwinning belastingschuldige</text:p>
              <text:section text:name="structuurtekst_id1-3-2-2-60-8-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section text:name="paragraaf_id1-3-2-2-60-9" text:style-name="paragraaf">
              <text:p text:style-name="paragraaf_kop"><text:span text:style-name="label"/> <text:span text:style-name="nr">49.7</text:span> Volgorde van aansprakelijk stellen</text:p>
              <text:section text:name="structuurtekst_id1-3-2-2-60-9-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ection>
            </text:section>
            <text:section text:name="paragraaf_id1-3-2-2-60-10" text:style-name="paragraaf">
              <text:p text:style-name="paragraaf_kop"><text:span text:style-name="label"/> <text:span text:style-name="nr">49.8</text:span> Bezwaar, beroep, hoger beroep, cassatie beschikking aansprakelijkstelling</text:p>
              <text:section text:name="structuurtekst_id1-3-2-2-60-10-2" text:style-name="structuurtekst">
                <text:p text:style-name="al"/>
              </text:section>
              <text:section text:name="artikel_id1-3-2-2-60-10-3" text:style-name="artikel">
                <text:p text:style-name="artikel_kop_titel"><text:span text:style-name="artikel_kop_label"/> <text:span text:style-name="artikel_kop_nr">49.8.1</text:span> Bezwaar en uitstel van betaling</text:p>
                <text:p text:style-name="al">Het beleid voor uitstel van betaling verwoord in artikel 25.2 is van overeenkomstige toepassing:</text:p>
                <text:list text:style-name="id1-3-2-2-60-10-3-3">
                  <text:list-item text:style-override="id1-3-2-2-60-10-3-3-1">
                    <text:number>-</text:number>
                    <text:p text:style-name="al">als bezwaar wordt gemaakt tegen de beschikking aansprakelijkstelling;</text:p>
                  </text:list-item>
                  <text:list-item text:style-override="id1-3-2-2-60-10-3-3-2">
                    <text:number>-</text:number>
                    <text:p text:style-name="al">als beroep wordt ingesteld tegen de uitspraak van de ontvanger op het bezwaarschrift tegen een beschikking aansprakelijkstelling, en;</text:p>
                  </text:list-item>
                  <text:list-item text:style-override="id1-3-2-2-60-10-3-3-3">
                    <text:number>-</text:number>
                    <text:p text:style-name="al">als hoger beroep of beroep in cassatie wordt ingesteld tegen een rechterlijke uitspraak.</text:p>
                  </text:list-item>
                </text:list>
                <text:p text:style-name="al"/>
              </text:section>
              <text:section text:name="artikel_id1-3-2-2-60-10-4" text:style-name="artikel">
                <text:p text:style-name="artikel_kop_titel"><text:span text:style-name="artikel_kop_label"/> <text:span text:style-name="artikel_kop_nr">49.8.2</text:span> Beslissing op het bezwaarschrift</text:p>
                <text:p text:style-name="al">(Vervallen)</text:p>
                <text:p text:style-name="al"/>
              </text:section>
            </text:section>
            <text:section text:name="paragraaf_id1-3-2-2-60-11" text:style-name="paragraaf">
              <text:p text:style-name="paragraaf_kop"><text:span text:style-name="label"/> <text:span text:style-name="nr">49.9</text:span> Overgangsrecht </text:p>
              <text:section text:name="structuurtekst_id1-3-2-2-60-11-2" text:style-name="structuurtekst">
                <text:p text:style-name="al">(Vervallen)</text:p>
              </text:section>
              <text:section text:name="artikel_id1-3-2-2-60-11-3" text:style-name="artikel">
                <text:p text:style-name="artikel_kop_titel"><text:span text:style-name="artikel_kop_label"/> <text:span text:style-name="artikel_kop_nr">49.9.1</text:span> Bij civiele procedure geen invordering of verrekening</text:p>
                <text:p text:style-name="al">(Vervallen)</text:p>
                <text:p text:style-name="al"/>
              </text:section>
              <text:section text:name="artikel_id1-3-2-2-60-11-4" text:style-name="artikel">
                <text:p text:style-name="artikel_kop_titel"><text:span text:style-name="artikel_kop_label"/> <text:span text:style-name="artikel_kop_nr">49.9.2</text:span> Wijziging eis</text:p>
                <text:p text:style-name="al">(Vervallen)</text:p>
                <text:p text:style-name="al"/>
              </text:section>
            </text:section>
            <text:p text:style-name="hoofdstuk_bottom"/>
          </text:section>
          <text:section text:name="hoofdstuk_id1-3-2-2-61" text:style-name="hoofdstuk">
            <text:p text:style-name="hoofdstuk_kop"><text:span text:style-name="label"/> <text:span text:style-name="nr">51.</text:span> Conservatoir beslag bij aansprakelijkheid</text:p>
            <text:section text:name="artikel_id1-3-2-2-61-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paragraaf_id1-3-2-2-61-3" text:style-name="paragraaf">
              <text:p text:style-name="paragraaf_kop"><text:span text:style-name="label"/> <text:span text:style-name="nr">51.1</text:span> Conservatoir beslag en uitstel in verband met bezwaar</text:p>
              <text:section text:name="structuurtekst_id1-3-2-2-61-3-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p text:style-name="hoofdstuk_bottom"/>
          </text:section>
          <text:section text:name="hoofdstuk_id1-3-2-2-62" text:style-name="hoofdstuk">
            <text:p text:style-name="hoofdstuk_kop"><text:span text:style-name="label"/> <text:span text:style-name="nr">52.</text:span> Betalingstermijn beschikking aansprakelijkstelling</text:p>
            <text:section text:name="artikel_id1-3-2-2-62-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paragraaf_id1-3-2-2-62-3" text:style-name="paragraaf">
              <text:p text:style-name="paragraaf_kop"><text:span text:style-name="label"/> <text:span text:style-name="nr">52.1</text:span> Vermindering van de belastingaanslag en aansprakelijkstelling</text:p>
              <text:section text:name="structuurtekst_id1-3-2-2-62-3-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p text:style-name="hoofdstuk_bottom"/>
          </text:section>
          <text:section text:name="hoofdstuk_id1-3-2-2-63" text:style-name="hoofdstuk">
            <text:p text:style-name="hoofdstuk_kop"><text:span text:style-name="label"/> <text:span text:style-name="nr">53.</text:span> Aansprakelijkheid: verhaalsrechten en Kwijtschelding</text:p>
            <text:section text:name="artikel_id1-3-2-2-63-2" text:style-name="artikel">
              <text:p text:style-name="artikel_kop_titel"><text:span text:style-name="artikel_kop_label"/> <text:span text:style-name="artikel_kop_nr"/> </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63-2-6">
                <text:list-item text:style-override="id1-3-2-2-63-2-6-1">
                  <text:number>-</text:number>
                  <text:p text:style-name="al">geen zelfstandige verjaring van de aansprakelijkheidsschuld;</text:p>
                </text:list-item>
                <text:list-item text:style-override="id1-3-2-2-63-2-6-2">
                  <text:number>-</text:number>
                  <text:p text:style-name="al">ontslag van betalingsverplichting aansprakelijk gestelde bestuurder en verwijtbaarheid.</text:p>
                </text:list-item>
              </text:list>
              <text:p text:style-name="al"/>
            </text:section>
            <text:section text:name="paragraaf_id1-3-2-2-63-3" text:style-name="paragraaf">
              <text:p text:style-name="paragraaf_kop"><text:span text:style-name="label"/> <text:span text:style-name="nr">53.1</text:span> Geen zelfstandige verjaring van de aansprakelijkheidsschuld</text:p>
              <text:section text:name="structuurtekst_id1-3-2-2-63-3-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63-4" text:style-name="paragraaf">
              <text:p text:style-name="paragraaf_kop"><text:span text:style-name="label"/> <text:span text:style-name="nr">53.2</text:span> Ontslag van betalingsverplichting aansprakelijk gestelde bestuurder en verwijtbaarheid</text:p>
              <text:section text:name="structuurtekst_id1-3-2-2-63-4-2" text:style-name="structuurtekst">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p text:style-name="hoofdstuk_bottom"/>
          </text:section>
          <text:section text:name="hoofdstuk_id1-3-2-2-64" text:style-name="hoofdstuk">
            <text:p text:style-name="hoofdstuk_kop"><text:span text:style-name="label"/> <text:span text:style-name="nr">54.</text:span> Mededeling aan de aansprakelijkgestelde</text:p>
            <text:section text:name="artikel_id1-3-2-2-64-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paragraaf_id1-3-2-2-64-3" text:style-name="paragraaf">
              <text:p text:style-name="paragraaf_kop"><text:span text:style-name="label"/> <text:span text:style-name="nr">54.1</text:span> Betaling teruggaaf aanhouden bij aansprakelijkstelling</text:p>
              <text:section text:name="structuurtekst_id1-3-2-2-64-3-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p text:style-name="hoofdstuk_bottom"/>
          </text:section>
          <text:section text:name="hoofdstuk_id1-3-2-2-65" text:style-name="hoofdstuk">
            <text:p text:style-name="hoofdstuk_kop"><text:span text:style-name="label"/> <text:span text:style-name="nr">55</text:span> Artikel 55</text:p>
            <text:section text:name="artikel_id1-3-2-2-65-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66" text:style-name="hoofdstuk">
            <text:p text:style-name="hoofdstuk_kop"><text:span text:style-name="label"/> <text:span text:style-name="nr">56</text:span> Artikel 56</text:p>
            <text:section text:name="artikel_id1-3-2-2-66-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67" text:style-name="hoofdstuk">
            <text:p text:style-name="hoofdstuk_kop"><text:span text:style-name="label"/> <text:span text:style-name="nr">57</text:span> Artikel 57</text:p>
            <text:section text:name="artikel_id1-3-2-2-67-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68" text:style-name="hoofdstuk">
            <text:p text:style-name="hoofdstuk_kop"><text:span text:style-name="label"/> <text:span text:style-name="nr">58.</text:span> Informatieverplichtingen van de belastingschuldige of de aansprakelijkgestelde</text:p>
            <text:section text:name="artikel_id1-3-2-2-68-2" text:style-name="artikel">
              <text:p text:style-name="artikel_kop_titel"><text:span text:style-name="artikel_kop_label"/> <text:span text:style-name="artikel_kop_nr"/> </text:p>
              <text:p text:style-name="al"/>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68-2-10">
                <text:list-item text:style-override="id1-3-2-2-68-2-10-1">
                  <text:number>-</text:number>
                  <text:p text:style-name="al">invorderingsonderzoek tijdens een gerechtelijke procedure;</text:p>
                </text:list-item>
                <text:list-item text:style-override="id1-3-2-2-68-2-10-2">
                  <text:number>-</text:number>
                  <text:p text:style-name="al">gegevens voor invordering ‘eigen’ belastingschulden.</text:p>
                </text:list-item>
              </text:list>
              <text:p text:style-name="al"/>
            </text:section>
            <text:section text:name="paragraaf_id1-3-2-2-68-3" text:style-name="paragraaf">
              <text:p text:style-name="paragraaf_kop"><text:span text:style-name="label"/> <text:span text:style-name="nr">58.1</text:span> Geen invorderingsonderzoek tijdens een gerechtelijke procedure</text:p>
              <text:section text:name="structuurtekst_id1-3-2-2-68-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68-4" text:style-name="paragraaf">
              <text:p text:style-name="paragraaf_kop"><text:span text:style-name="label"/> <text:span text:style-name="nr">58.2</text:span> Gegevens voor invordering van ‘eigen’ belastingschulden</text:p>
              <text:section text:name="structuurtekst_id1-3-2-2-68-4-2" text:style-name="structuurtekst">
                <text:p text:style-name="al">(Vervallen)</text:p>
                <text:p text:style-name="al"/>
              </text:section>
            </text:section>
            <text:section text:name="paragraaf_id1-3-2-2-68-5" text:style-name="paragraaf">
              <text:p text:style-name="paragraaf_kop"><text:span text:style-name="label"/> <text:span text:style-name="nr">58.3</text:span> Invorderingsonderzoek tijdens faillissement</text:p>
              <text:section text:name="structuurtekst_id1-3-2-2-68-5-2" text:style-name="structuurtekst">
                <text:p text:style-name="al">Deze bepaling is niet van toepassing voor de gemeente.</text:p>
              </text:section>
            </text:section>
            <text:p text:style-name="hoofdstuk_bottom"/>
          </text:section>
          <text:section text:name="hoofdstuk_id1-3-2-2-69" text:style-name="hoofdstuk">
            <text:p text:style-name="hoofdstuk_kop"><text:span text:style-name="label"/> <text:span text:style-name="nr">59.</text:span> Informatieverplichting: gegevensdragers bij een derde</text:p>
            <text:section text:name="artikel_id1-3-2-2-69-2" text:style-name="artikel">
              <text:p text:style-name="artikel_kop_titel"><text:span text:style-name="artikel_kop_label"/> <text:span text:style-name="artikel_kop_nr"/> </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p text:style-name="hoofdstuk_bottom"/>
          </text:section>
          <text:section text:name="hoofdstuk_id1-3-2-2-70" text:style-name="hoofdstuk">
            <text:p text:style-name="hoofdstuk_kop"><text:span text:style-name="label"/> <text:span text:style-name="nr">60.</text:span> Formele bepalingen voor de Informatieverplichtingen</text:p>
            <text:section text:name="artikel_id1-3-2-2-70-2" text:style-name="artikel">
              <text:p text:style-name="artikel_kop_titel"><text:span text:style-name="artikel_kop_label"/> <text:span text:style-name="artikel_kop_nr"/> </text:p>
              <text:p text:style-name="al"/>
              <text:p text:style-name="al">Artikel 60 van de wet regelt de formele bepalingen voor de informatieverplichtingen.</text:p>
              <text:p text:style-name="al"/>
              <text:p text:style-name="al">In aansluiting op artikel 60 van de wet beschrijft dit artikel het beleid over:</text:p>
              <text:list text:style-name="id1-3-2-2-70-2-6">
                <text:list-item text:style-override="id1-3-2-2-70-2-6-1">
                  <text:number>-</text:number>
                  <text:p text:style-name="al">het stellen van een redelijke termijn voor verstrekken van informatie;</text:p>
                </text:list-item>
                <text:list-item text:style-override="id1-3-2-2-70-2-6-2">
                  <text:number>-</text:number>
                  <text:p text:style-name="al">de kwaliteit van de gegevens en wijze van verstrekking of beschikbaar stellen.</text:p>
                </text:list-item>
              </text:list>
              <text:p text:style-name="al"/>
            </text:section>
            <text:section text:name="paragraaf_id1-3-2-2-70-3" text:style-name="paragraaf">
              <text:p text:style-name="paragraaf_kop"><text:span text:style-name="label"/> <text:span text:style-name="nr">60.1</text:span> Redelijke termijn voor verstrekken van informatie</text:p>
              <text:section text:name="structuurtekst_id1-3-2-2-70-3-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70-4" text:style-name="paragraaf">
              <text:p text:style-name="paragraaf_kop"><text:span text:style-name="label"/> <text:span text:style-name="nr">60.2</text:span> Kwaliteit van de gegevens en wijze van verstrekking of beschikbaar stellen</text:p>
              <text:section text:name="structuurtekst_id1-3-2-2-70-4-2" text:style-name="structuurtekst">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p text:style-name="hoofdstuk_bottom"/>
          </text:section>
          <text:section text:name="hoofdstuk_id1-3-2-2-71" text:style-name="hoofdstuk">
            <text:p text:style-name="hoofdstuk_kop"><text:span text:style-name="label"/> <text:span text:style-name="nr">61.</text:span> Geen geheimhoudingsplicht bij de informatieverplichtingen</text:p>
            <text:section text:name="artikel_id1-3-2-2-71-2" text:style-name="artikel">
              <text:p text:style-name="artikel_kop_titel"><text:span text:style-name="artikel_kop_label"/> <text:span text:style-name="artikel_kop_nr"/> </text:p>
              <text:p text:style-name="al"/>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paragraaf_id1-3-2-2-71-3" text:style-name="paragraaf">
              <text:p text:style-name="paragraaf_kop"><text:span text:style-name="label"/> <text:span text:style-name="nr">61.1</text:span> Niet van de administratie gescheiden (beroeps-) vertrouwelijke gegevens</text:p>
              <text:section text:name="structuurtekst_id1-3-2-2-71-3-2" text:style-name="structuurtekst">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p text:style-name="hoofdstuk_bottom"/>
          </text:section>
          <text:section text:name="hoofdstuk_id1-3-2-2-72" text:style-name="hoofdstuk">
            <text:p text:style-name="hoofdstuk_kop"><text:span text:style-name="label"/> <text:span text:style-name="nr">62.</text:span> Informatieverplichtingen van de administratieplichtige</text:p>
            <text:section text:name="artikel_id1-3-2-2-72-2" text:style-name="artikel">
              <text:p text:style-name="artikel_kop_titel"><text:span text:style-name="artikel_kop_label"/> <text:span text:style-name="artikel_kop_nr"/> </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72-2-4">
                <text:list-item text:style-override="id1-3-2-2-72-2-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72-2-4-2">
                  <text:number>-</text:number>
                  <text:p text:style-name="al">Inlichtingenplicht derden op grond van artikel 475g Rv.</text:p>
                </text:list-item>
              </text:list>
            </text:section>
            <text:p text:style-name="hoofdstuk_bottom"/>
          </text:section>
          <text:section text:name="hoofdstuk_id1-3-2-2-73" text:style-name="hoofdstuk">
            <text:p text:style-name="hoofdstuk_kop"><text:span text:style-name="label"/> <text:span text:style-name="nr"/> 62Bis Artikel 62Bis</text:p>
            <text:section text:name="artikel_id1-3-2-2-73-2" text:style-name="artikel">
              <text:p text:style-name="artikel_kop_titel"><text:span text:style-name="artikel_kop_label"/> <text:span text:style-name="artikel_kop_nr"/> </text:p>
              <text:p text:style-name="al">Artikel 62bis is niet van toepassing voor de gemeente.</text:p>
            </text:section>
            <text:p text:style-name="hoofdstuk_bottom"/>
          </text:section>
          <text:section text:name="hoofdstuk_id1-3-2-2-74" text:style-name="hoofdstuk">
            <text:p text:style-name="hoofdstuk_kop"><text:span text:style-name="label"/> <text:span text:style-name="nr">62a</text:span> Artikel 62a</text:p>
            <text:section text:name="artikel_id1-3-2-2-74-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75" text:style-name="hoofdstuk">
            <text:p text:style-name="hoofdstuk_kop"><text:span text:style-name="label"/> <text:span text:style-name="nr">63</text:span> Artikel 63, 63a, 63aa en 63ab</text:p>
            <text:section text:name="artikel_id1-3-2-2-75-2" text:style-name="artikel">
              <text:p text:style-name="artikel_kop_titel"><text:span text:style-name="artikel_kop_label"/> <text:span text:style-name="artikel_kop_nr"/> </text:p>
              <text:p text:style-name="al">Er zijn in deze leidraad op de artikelen 63 en 63a, 63aa en 63ab van de wet geen beleidsregels gemaakt.</text:p>
            </text:section>
            <text:p text:style-name="hoofdstuk_bottom"/>
          </text:section>
          <text:section text:name="hoofdstuk_id1-3-2-2-76" text:style-name="hoofdstuk">
            <text:p text:style-name="hoofdstuk_kop"><text:span text:style-name="label"/> <text:span text:style-name="nr"/> </text:p>
            <text:section text:name="artikel_id1-3-2-2-76-2" text:style-name="artikel">
              <text:p text:style-name="artikel_kop_titel"><text:span text:style-name="artikel_kop_label"/> <text:span text:style-name="artikel_kop_nr"/> </text:p>
              <text:p text:style-name="al">63b Bestuurlijke boeten</text:p>
              <text:p text:style-name="al">Algemene toelichting</text:p>
              <text:p text:style-name="al">In aansluiting op artikel 63b van de wet beschrijft dit artikel het beleid over:</text:p>
              <text:list text:style-name="id1-3-2-2-76-2-5">
                <text:list-item text:style-override="id1-3-2-2-76-2-5-1">
                  <text:number>-</text:number>
                  <text:p text:style-name="al">algemene uitgangspunten;</text:p>
                </text:list-item>
                <text:list-item text:style-override="id1-3-2-2-76-2-5-2">
                  <text:number>-</text:number>
                  <text:p text:style-name="al">betalingsverzuim bij aanslagbelastingen</text:p>
                </text:list-item>
                <text:list-item text:style-override="id1-3-2-2-76-2-5-3">
                  <text:number>-</text:number>
                  <text:p text:style-name="al">verplichting toe te laten dat kopieën e.d. worden gemaakt.</text:p>
                </text:list-item>
              </text:list>
            </text:section>
            <text:section text:name="paragraaf_id1-3-2-2-76-3" text:style-name="paragraaf">
              <text:p text:style-name="paragraaf_kop"><text:span text:style-name="label"/> <text:span text:style-name="nr">63b.1</text:span> Algemene uitgangspunten</text:p>
              <text:section text:name="structuurtekst_id1-3-2-2-76-3-2" text:style-name="structuurtekst">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section text:name="paragraaf_id1-3-2-2-76-4" text:style-name="paragraaf">
              <text:p text:style-name="paragraaf_kop"><text:span text:style-name="label"/> <text:span text:style-name="nr">63b.2</text:span> Betalingsverzuim bij aanslagbelastingen</text:p>
              <text:section text:name="structuurtekst_id1-3-2-2-76-4-2" text:style-name="structuurtekst">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ection>
            </text:section>
            <text:section text:name="paragraaf_id1-3-2-2-76-5" text:style-name="paragraaf">
              <text:p text:style-name="paragraaf_kop"><text:span text:style-name="label"/> <text:span text:style-name="nr">63b.3</text:span> Verplichting toe te laten dat kopieën e.d. worden gemaakt</text:p>
              <text:section text:name="structuurtekst_id1-3-2-2-76-5-2" text:style-name="structuurtekst">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p text:style-name="hoofdstuk_bottom"/>
          </text:section>
          <text:section text:name="hoofdstuk_id1-3-2-2-77" text:style-name="hoofdstuk">
            <text:p text:style-name="hoofdstuk_kop"><text:span text:style-name="label"/> <text:span text:style-name="nr">63c</text:span> Artikel 63c</text:p>
            <text:section text:name="artikel_id1-3-2-2-77-2" text:style-name="artikel">
              <text:p text:style-name="artikel_kop_titel"><text:span text:style-name="artikel_kop_label"/> <text:span text:style-name="artikel_kop_nr"/> </text:p>
              <text:p text:style-name="al">Er zijn in deze leidraad op artikel 63c van de wet geen beleidsregels gemaakt.</text:p>
            </text:section>
            <text:p text:style-name="hoofdstuk_bottom"/>
          </text:section>
          <text:section text:name="hoofdstuk_id1-3-2-2-78" text:style-name="hoofdstuk">
            <text:p text:style-name="hoofdstuk_kop"><text:span text:style-name="label"/> <text:span text:style-name="nr">64</text:span> Artikel 64</text:p>
            <text:section text:name="artikel_id1-3-2-2-78-2" text:style-name="artikel">
              <text:p text:style-name="artikel_kop_titel"><text:span text:style-name="artikel_kop_label"/> <text:span text:style-name="artikel_kop_nr"/> </text:p>
              <text:p text:style-name="al">Er zijn in deze leidraad op artikel 64 van de wet geen beleidsregels gemaakt.</text:p>
              <text:p text:style-name="al"/>
            </text:section>
            <text:p text:style-name="hoofdstuk_bottom"/>
          </text:section>
          <text:section text:name="hoofdstuk_id1-3-2-2-79" text:style-name="hoofdstuk">
            <text:p text:style-name="hoofdstuk_kop"><text:span text:style-name="label"/> <text:span text:style-name="nr">65.</text:span> Niet nakomen informatieverplichting: strafmaat misdrijf</text:p>
            <text:section text:name="artikel_id1-3-2-2-79-2" text:style-name="artikel">
              <text:p text:style-name="artikel_kop_titel"><text:span text:style-name="artikel_kop_label"/> <text:span text:style-name="artikel_kop_nr"/> </text:p>
              <text:p text:style-name="al"/>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paragraaf_id1-3-2-2-79-3" text:style-name="paragraaf">
              <text:p text:style-name="paragraaf_kop"><text:span text:style-name="label"/> <text:span text:style-name="nr">65.1</text:span> Reikwijdte opzetcriterium bij misdrijf</text:p>
              <text:section text:name="structuurtekst_id1-3-2-2-79-3-2" text:style-name="structuurtekst">
                <text:p text:style-name="al">De vereiste opzet voor de toepassing van artikel 65, eerste en tweede lid van de wet behoeft zich niet uit te strekken tot het feit dat te weinig belasting wordt ingevorderd.</text:p>
                <text:p text:style-name="al"/>
              </text:section>
            </text:section>
            <text:p text:style-name="hoofdstuk_bottom"/>
          </text:section>
          <text:section text:name="hoofdstuk_id1-3-2-2-80" text:style-name="hoofdstuk">
            <text:p text:style-name="hoofdstuk_kop"><text:span text:style-name="label"/> <text:span text:style-name="nr">65a</text:span> Artikel 65a</text:p>
            <text:section text:name="artikel_id1-3-2-2-80-2" text:style-name="artikel">
              <text:p text:style-name="artikel_kop_titel"><text:span text:style-name="artikel_kop_label"/> <text:span text:style-name="artikel_kop_nr"/> </text:p>
              <text:p text:style-name="al">Er zijn in deze leidraad op artikel 65a van de wet geen beleidsregels gemaakt.</text:p>
              <text:p text:style-name="al"/>
            </text:section>
            <text:p text:style-name="hoofdstuk_bottom"/>
          </text:section>
          <text:section text:name="hoofdstuk_id1-3-2-2-81" text:style-name="hoofdstuk">
            <text:p text:style-name="hoofdstuk_kop"><text:span text:style-name="label"/> <text:span text:style-name="nr">66</text:span> Artikel 66</text:p>
            <text:section text:name="artikel_id1-3-2-2-81-2" text:style-name="artikel">
              <text:p text:style-name="artikel_kop_titel"><text:span text:style-name="artikel_kop_label"/> <text:span text:style-name="artikel_kop_nr"/> </text:p>
              <text:p text:style-name="al">Er zijn in deze leidraad op artikel 66 van de wet geen beleidsregels gemaakt.</text:p>
              <text:p text:style-name="al"/>
            </text:section>
            <text:p text:style-name="hoofdstuk_bottom"/>
          </text:section>
          <text:section text:name="hoofdstuk_id1-3-2-2-82" text:style-name="hoofdstuk">
            <text:p text:style-name="hoofdstuk_kop"><text:span text:style-name="label"/> <text:span text:style-name="nr">67.</text:span> Artikel 67. Geheimhoudingsplicht</text:p>
            <text:section text:name="artikel_id1-3-2-2-82-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82-2-3">
                <text:list-item text:style-override="id1-3-2-2-82-2-3-1">
                  <text:number>-</text:number>
                  <text:p text:style-name="al">bekendmaking verplicht is volgens een wettelijk voorschrift;</text:p>
                </text:list-item>
                <text:list-item text:style-override="id1-3-2-2-82-2-3-2">
                  <text:number>-</text:number>
                  <text:p text:style-name="al">sprake is van structurele gegevensverstrekking aan bestuursorganen die bij besluit van het college zijn aangewezen;</text:p>
                </text:list-item>
                <text:list-item text:style-override="id1-3-2-2-82-2-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82-2-7">
                <text:list-item text:style-override="id1-3-2-2-82-2-7-1">
                  <text:number>-</text:number>
                  <text:p text:style-name="al">bekendmaking gegevens op verzoek van de belastingschuldige zelf;</text:p>
                </text:list-item>
                <text:list-item text:style-override="id1-3-2-2-82-2-7-2">
                  <text:number>-</text:number>
                  <text:p text:style-name="al">informatieverstrekking aan gerechtsdeurwaarder over periodieke betalingen.</text:p>
                </text:list-item>
              </text:list>
              <text:p text:style-name="al"/>
            </text:section>
            <text:section text:name="paragraaf_id1-3-2-2-82-3" text:style-name="paragraaf">
              <text:p text:style-name="paragraaf_kop"><text:span text:style-name="label"/> <text:span text:style-name="nr">67.1</text:span> Bekendmaking aan de belastingschuldige</text:p>
              <text:section text:name="structuurtekst_id1-3-2-2-82-3-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section text:name="paragraaf_id1-3-2-2-82-4" text:style-name="paragraaf">
              <text:p text:style-name="paragraaf_kop"><text:span text:style-name="label"/> <text:span text:style-name="nr">67.2</text:span> Bekendmaking aan derden in het belang van de invordering</text:p>
              <text:section text:name="structuurtekst_id1-3-2-2-82-4-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82-5" text:style-name="paragraaf">
              <text:p text:style-name="paragraaf_kop"><text:span text:style-name="label"/> <text:span text:style-name="nr">67.3</text:span> Informatieverstrekking aan gerechtsdeurwaarder over periodieke betalingen</text:p>
              <text:section text:name="structuurtekst_id1-3-2-2-82-5-2" text:style-name="structuurtekst">
                <text:p text:style-name="al"/>
                <text:p text:style-name="al">Deze bepaling is niet van toepassing voor de gemeente.</text:p>
                <text:p text:style-name="al"/>
              </text:section>
            </text:section>
            <text:p text:style-name="hoofdstuk_bottom"/>
          </text:section>
          <text:section text:name="hoofdstuk_id1-3-2-2-83" text:style-name="hoofdstuk">
            <text:p text:style-name="hoofdstuk_kop"><text:span text:style-name="label"/> <text:span text:style-name="nr">67a</text:span> Artikel 67a</text:p>
            <text:section text:name="artikel_id1-3-2-2-83-2" text:style-name="artikel">
              <text:p text:style-name="artikel_kop_titel"><text:span text:style-name="artikel_kop_label"/> <text:span text:style-name="artikel_kop_nr"/> </text:p>
              <text:p text:style-name="al">Er zijn in deze leidraad op artikel 67a van de wet geen beleidsregels gemaakt</text:p>
            </text:section>
            <text:p text:style-name="hoofdstuk_bottom"/>
          </text:section>
          <text:section text:name="hoofdstuk_id1-3-2-2-84" text:style-name="hoofdstuk">
            <text:p text:style-name="hoofdstuk_kop"><text:span text:style-name="label"/> <text:span text:style-name="nr">68</text:span> Artikel 68 tot en met 72</text:p>
            <text:section text:name="artikel_id1-3-2-2-84-2" text:style-name="artikel">
              <text:p text:style-name="artikel_kop_titel"><text:span text:style-name="artikel_kop_label"/> <text:span text:style-name="artikel_kop_nr"/> </text:p>
              <text:p text:style-name="al">Art 68, 70 tot en met 70f zijn niet van toepassing voor de gemeente.</text:p>
              <text:p text:style-name="al">Er zijn in deze leidraad op de artikelen 68, 69, 70, 70a, 70aa, 70ba, 70c, 70ca, 70d, 70e, 70ea, 70f, 71 en 72 van de wet geen beleidsregels gemaakt.</text:p>
            </text:section>
            <text:p text:style-name="hoofdstuk_bottom"/>
          </text:section>
          <text:section text:name="hoofdstuk_id1-3-2-2-85" text:style-name="hoofdstuk">
            <text:p text:style-name="hoofdstuk_kop"><text:span text:style-name="label"/> <text:span text:style-name="nr">73.</text:span> Insolventieprocedures</text:p>
            <text:section text:name="artikel_id1-3-2-2-85-2" text:style-name="artikel">
              <text:p text:style-name="artikel_kop_titel"><text:span text:style-name="artikel_kop_label"/> <text:span text:style-name="artikel_kop_nr"/> </text:p>
              <text:p text:style-name="al">In dit artikel is het volgende beleid over insolventieprocedures opgenomen:</text:p>
              <text:list text:style-name="id1-3-2-2-85-2-3">
                <text:list-item text:style-override="id1-3-2-2-85-2-3-1">
                  <text:number>-</text:number>
                  <text:p text:style-name="al">de algemene uitgangspunten insolventieprocedures;</text:p>
                </text:list-item>
                <text:list-item text:style-override="id1-3-2-2-85-2-3-2">
                  <text:number>-</text:number>
                  <text:p text:style-name="al">insolventieprocedure en wettelijke schuldsanering;</text:p>
                </text:list-item>
                <text:list-item text:style-override="id1-3-2-2-85-2-3-3">
                  <text:number>-</text:number>
                  <text:p text:style-name="al">insolventieprocedure en surséance;</text:p>
                </text:list-item>
                <text:list-item text:style-override="id1-3-2-2-85-2-3-4">
                  <text:number>-</text:number>
                  <text:p text:style-name="al">insolventieprocedure en faillissement;</text:p>
                </text:list-item>
                <text:list-item text:style-override="id1-3-2-2-85-2-3-5">
                  <text:number>-</text:number>
                  <text:p text:style-name="al">insolventieprocedure en minnelijke schuldsanering door leden van de Vereniging voor schuldhulpverlening en sociaal bankieren (“NVVK”) of gemeenten;</text:p>
                </text:list-item>
                <text:list-item text:style-override="id1-3-2-2-85-2-3-6">
                  <text:number>-</text:number>
                  <text:p text:style-name="al">insolventieprocedure en minnelijke schuldsanering door anderen dan leden van de NVVK of gemeenten</text:p>
                </text:list-item>
                <text:list-item text:style-override="id1-3-2-2-85-2-3-7">
                  <text:number>-</text:number>
                  <text:p text:style-name="al">insolventieprocedures en akkoorden;</text:p>
                </text:list-item>
                <text:list-item text:style-override="id1-3-2-2-85-2-3-8">
                  <text:number>-</text:number>
                  <text:p text:style-name="al">wettelijk breed moratorium.</text:p>
                </text:list-item>
              </text:list>
              <text:p text:style-name="al"/>
            </text:section>
            <text:section text:name="paragraaf_id1-3-2-2-85-3" text:style-name="paragraaf">
              <text:p text:style-name="paragraaf_kop"><text:span text:style-name="label"/> <text:span text:style-name="nr">73.1</text:span> Algemene uitgangspunten insolventieprocedures </text:p>
              <text:section text:name="artikel_id1-3-2-2-85-3-2"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85-3-3"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85-3-4"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85-3-5"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85-3-5-5">
                  <text:list-item text:style-override="id1-3-2-2-85-3-5-5-1">
                    <text:number>-</text:number>
                    <text:p text:style-name="al">de boedel bij de actie van de curator moet zijn gebaat;</text:p>
                  </text:list-item>
                  <text:list-item text:style-override="id1-3-2-2-85-3-5-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85-3-6"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85-3-7"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85-3-8"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85-3-9"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p text:style-name="al"/>
              </text:section>
              <text:section text:name="artikel_id1-3-2-2-85-3-10"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p text:style-name="al"/>
              </text:section>
              <text:section text:name="artikel_id1-3-2-2-85-3-11"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85-3-12"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85-3-13"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p text:style-name="al"/>
              </text:section>
            </text:section>
            <text:section text:name="paragraaf_id1-3-2-2-85-4" text:style-name="paragraaf">
              <text:p text:style-name="paragraaf_kop"><text:span text:style-name="label"/> <text:span text:style-name="nr">73.2</text:span> Insolventieprocedure en Wettelijke schuldsanering</text:p>
              <text:section text:name="artikel_id1-3-2-2-85-4-2"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85-4-3"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85-4-3-3">
                  <text:list-item text:style-override="id1-3-2-2-85-4-3-3-1">
                    <text:number>-</text:number>
                    <text:p text:style-name="al">de bewindvoerder de aan de betreffende aanslag voorafgaande voorlopige aanslagen/ teruggaven dan wel het ontbreken daarvan voldoende op juistheid heeft getoetst; </text:p>
                  </text:list-item>
                  <text:list-item text:style-override="id1-3-2-2-85-4-3-3-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text:p>
                <text:p text:style-name="al"/>
              </text:section>
              <text:section text:name="artikel_id1-3-2-2-85-4-4"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85-4-5"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section text:name="paragraaf_id1-3-2-2-85-5" text:style-name="paragraaf">
              <text:p text:style-name="paragraaf_kop"><text:span text:style-name="label"/> <text:span text:style-name="nr">73.3</text:span> Insolventieprocedure en surséance</text:p>
              <text:section text:name="artikel_id1-3-2-2-85-5-2" text:style-name="artikel">
                <text:p text:style-name="artikel_kop_titel"><text:span text:style-name="artikel_kop_label"/> <text:span text:style-name="artikel_kop_nr">73.3.1</text:span> Uitstel en surséance</text:p>
                <text:p text:style-name="al">Voor uitstel van betaling in relatie tot surséance wordt verwezen naar artikel 25.1.4 en 25.4.4 van deze leidraad.</text:p>
                <text:p text:style-name="al">Voor kwijtschelding in relatie tot surseance wordt verwezen naar artikel 26.1.9 van deze leidraad.</text:p>
              </text:section>
              <text:section text:name="artikel_id1-3-2-2-85-5-3" text:style-name="artikel">
                <text:p text:style-name="artikel_kop_titel"><text:span text:style-name="artikel_kop_label"/> <text:span text:style-name="artikel_kop_nr">73.3.2</text:span> Ketenaansprakelijkheid en bestuurdersaansprakelijkheid in relatie tot surséance</text:p>
                <text:p text:style-name="al">Deze bepaling is niet van toepassing voor de gemeente.</text:p>
                <text:p text:style-name="al"/>
              </text:section>
            </text:section>
            <text:section text:name="paragraaf_id1-3-2-2-85-6" text:style-name="paragraaf">
              <text:p text:style-name="paragraaf_kop"><text:span text:style-name="label"/> <text:span text:style-name="nr">73.3a.</text:span> WHOA-akkoord</text:p>
              <text:section text:name="artikel_id1-3-2-2-85-6-2" text:style-name="artikel">
                <text:p text:style-name="artikel_kop_titel"><text:span text:style-name="artikel_kop_label"/> <text:span text:style-name="artikel_kop_nr">73.3a.1.</text:span>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85-6-3" text:style-name="artikel">
                <text:p text:style-name="artikel_kop_titel"><text:span text:style-name="artikel_kop_label"/> <text:span text:style-name="artikel_kop_nr">73.3a.2.</text:span> Voorwaarden WHOA-akkoord</text:p>
                <text:list text:style-name="id1-3-2-2-85-6-3-2">
                  <text:list-item text:style-override="id1-3-2-2-85-6-3-2-1">
                    <text:number>1.</text:number>
                    <text:p text:style-name="al">De ontvanger kan instemmen met een aan hem aangeboden akkoord als bedoeld in artikel 370, eerste lid, FW, als aan de volgende voorwaarden wordt voldaan:</text:p>
                    <text:list text:style-name="id1-3-2-2-85-6-3-2-1-3">
                      <text:list-item text:style-override="id1-3-2-2-85-6-3-2-1-3-1">
                        <text:number>-</text:number>
                        <text:p text:style-name="al">het akkoord is schriftelijk aangeboden en voldoet aan de in artikel 375 FW gestelde eisen;</text:p>
                      </text:list-item>
                      <text:list-item text:style-override="id1-3-2-2-85-6-3-2-1-3-2">
                        <text:number>-</text:number>
                        <text:p text:style-name="al">de ontvanger is in de juiste klasse ingedeeld;</text:p>
                      </text:list-item>
                      <text:list-item text:style-override="id1-3-2-2-85-6-3-2-1-3-3">
                        <text:number>-</text:number>
                        <text:p text:style-name="al">het is aannemelijk dat het aangeboden akkoord, afgezien van de daarvoor nog te verrichten formaliteiten, door de rechtbank zou worden gehomologeerd.</text:p>
                      </text:list-item>
                    </text:list>
                  </text:list-item>
                  <text:list-item text:style-override="id1-3-2-2-85-6-3-2-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85-6-3-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85-6-3-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85-6-3-2-5">
                    <text:number>5.</text:number>
                    <text:p text:style-name="al">Deze regeling is ook van toepassing op belastingaanslagen waarvoor in beginsel geen kwijtschelding wordt verleend.</text:p>
                  </text:list-item>
                </text:list>
              </text:section>
              <text:section text:name="artikel_id1-3-2-2-85-6-4"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85-6-5"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85-7" text:style-name="paragraaf">
              <text:p text:style-name="paragraaf_kop"><text:span text:style-name="label"/> <text:span text:style-name="nr">73.4</text:span> Insolventieprocedure en faillissement</text:p>
              <text:section text:name="artikel_id1-3-2-2-85-7-2"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85-7-2-5">
                  <text:list-item text:style-override="id1-3-2-2-85-7-2-5-1">
                    <text:number>-</text:number>
                    <text:p text:style-name="al">die aanslag is gevolgd door een definitieve aanslag; of</text:p>
                  </text:list-item>
                  <text:list-item text:style-override="id1-3-2-2-85-7-2-5-2">
                    <text:number>-</text:number>
                    <text:p text:style-name="al">naast de voorlopige aanslag ook andere aanslagen onbetaald zijn gebleven.</text:p>
                  </text:list-item>
                </text:list>
                <text:p text:style-name="al"/>
              </text:section>
              <text:section text:name="artikel_id1-3-2-2-85-7-3"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85-7-4"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85-7-5"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85-7-6" text:style-name="artikel">
                <text:p text:style-name="artikel_kop_titel"><text:span text:style-name="artikel_kop_label"/> <text:span text:style-name="artikel_kop_nr">73.4.5</text:span> Verzoek om uitstel van betaling vóór behandeling faillissementsaanvraag door rechter</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85-7-7"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85-7-8"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85-7-9"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85-7-10"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85-7-11" text:style-name="artikel">
                <text:p text:style-name="artikel_kop_titel"><text:span text:style-name="artikel_kop_label"/> <text:span text:style-name="artikel_kop_nr">73.4.10</text:span> Beroep op regresrecht in faillissement</text:p>
                <text:p text:style-name="al">Deze bepaling is niet van toepassing voor de gemeente.</text:p>
                <text:p text:style-name="al"/>
              </text:section>
              <text:section text:name="artikel_id1-3-2-2-85-7-12"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85-7-13"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85-7-14"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p text:style-name="al"/>
              </text:section>
              <text:section text:name="artikel_id1-3-2-2-85-7-15"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85-7-16"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85-7-17"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85-8" text:style-name="paragraaf">
              <text:p text:style-name="paragraaf_kop"><text:span text:style-name="label"/> <text:span text:style-name="nr">73.5</text:span> Insolventieprocedure en minnelijke schuldsanering leden NVVK of gemeenten</text:p>
              <text:section text:name="structuurtekst_id1-3-2-2-85-8-2" text:style-name="structuurtekst">
                <text:p text:style-name="al"/>
              </text:section>
              <text:section text:name="artikel_id1-3-2-2-85-8-3" text:style-name="artikel">
                <text:p text:style-name="artikel_kop_titel"><text:span text:style-name="artikel_kop_label"/> <text:span text:style-name="artikel_kop_nr">73.5.1</text:span>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85-8-3-10">
                  <text:list-item text:style-override="id1-3-2-2-85-8-3-10-1">
                    <text:number>a.</text:number>
                    <text:p text:style-name="al">de schuldregeling betrekking heeft op natuurlijke personen;</text:p>
                  </text:list-item>
                  <text:list-item text:style-override="id1-3-2-2-85-8-3-10-2">
                    <text:number>b.</text:number>
                    <text:p text:style-name="al">de schuldhulpverlener lid is van de NVVK of de schuldregeling wordt uitgevoerd door een gemeente in eigen beheer (zie ook artikel 73.5a);</text:p>
                  </text:list-item>
                  <text:list-item text:style-override="id1-3-2-2-85-8-3-1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85-8-3-1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85-8-3-1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85-8-3-1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85-8-3-1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85-8-4" text:style-name="artikel">
                <text:p text:style-name="artikel_kop_titel"><text:span text:style-name="artikel_kop_label"/> <text:span text:style-name="artikel_kop_nr">73.5.2</text:span> Opschorten invorderingsmaatregelen na verzoek MSNP</text:p>
                <text:p text:style-name="al">Vervallen)</text:p>
                <text:p text:style-name="al"/>
              </text:section>
              <text:section text:name="artikel_id1-3-2-2-85-8-5"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85-8-6"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85-8-7" text:style-name="artikel">
                <text:p text:style-name="artikel_kop_titel"><text:span text:style-name="artikel_kop_label"/> <text:span text:style-name="artikel_kop_nr">73.5.5</text:span> Intrekken uitstel gedurende MSNP</text:p>
                <text:p text:style-name="al">De Ontvanger trekt het uitstel in als:</text:p>
                <text:list text:style-name="id1-3-2-2-85-8-7-3">
                  <text:list-item text:style-override="id1-3-2-2-85-8-7-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85-8-7-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85-8-7-3-3">
                    <text:number>-</text:number>
                    <text:p text:style-name="al">de schuldenaar zijn lopende fiscale verplichtingen niet nakomt;</text:p>
                  </text:list-item>
                  <text:list-item text:style-override="id1-3-2-2-85-8-7-3-4">
                    <text:number>-</text:number>
                    <text:p text:style-name="al">de schuldenaar zijn schuldeisers tracht te benadelen;</text:p>
                  </text:list-item>
                  <text:list-item text:style-override="id1-3-2-2-85-8-7-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85-8-8"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85-8-9"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85-8-9-4">
                  <text:list-item text:style-override="id1-3-2-2-85-8-9-4-1">
                    <text:number>-</text:number>
                    <text:p text:style-name="al">de schuldhulpverlener de aan de betreffende aanslag voorafgaande voorlopige aanslagen/teruggaven dan wel het ontbreken daarvan voldoende op juistheid heeft getoetst.</text:p>
                  </text:list-item>
                  <text:list-item text:style-override="id1-3-2-2-85-8-9-4-2">
                    <text:number>-</text:number>
                    <text:p text:style-name="al">hij over de resultaten van die toetsing in voorkomend geval tijdig contact heeft opgenomen met de ontvanger.</text:p>
                  </text:list-item>
                </text:list>
                <text:p text:style-name="al"/>
              </text:section>
            </text:section>
            <text:section text:name="paragraaf_id1-3-2-2-85-9" text:style-name="paragraaf">
              <text:p text:style-name="paragraaf_kop"><text:span text:style-name="label"/> <text:span text:style-name="nr">73.5.a.</text:span> Insolventieprocedure – minnelijke schuldsanering door anderen</text:p>
              <text:section text:name="structuurtekst_id1-3-2-2-85-9-2" text:style-name="structuurtekst">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 niet zijnde ondernemers. </text:p>
                <text:p text:style-name="al">Bij die belangenafweging zullen de volgende omstandigheden een rol kunnen spelen: </text:p>
                <text:list text:style-name="id1-3-2-2-85-9-2-6">
                  <text:list-item text:style-override="id1-3-2-2-85-9-2-6-1">
                    <text:number>1.</text:number>
                    <text:p text:style-name="al">is het schikkingsvoorstel goed en betrouwbaar gedocumenteerd; </text:p>
                  </text:list-item>
                  <text:list-item text:style-override="id1-3-2-2-85-9-2-6-2">
                    <text:number>2.</text:number>
                    <text:p text:style-name="al">is voldoende duidelijk gemaakt dat het aanbod het uiterste is waartoe de schuldenaar financieel in staat moet worden geacht; </text:p>
                  </text:list-item>
                  <text:list-item text:style-override="id1-3-2-2-85-9-2-6-3">
                    <text:number>3.</text:number>
                    <text:p text:style-name="al">biedt het alternatief van faillissement of schuldsanering enig uitzicht voor de schuldenaar; </text:p>
                  </text:list-item>
                  <text:list-item text:style-override="id1-3-2-2-85-9-2-6-4">
                    <text:number>4.</text:number>
                    <text:p text:style-name="al">biedt het alternatief van faillissement of schuldsanering enig uitzicht voor de ontvanger: hoe groot is de kans dat de weigerende ontvanger dan evenveel of meer zal ontvangen; </text:p>
                  </text:list-item>
                  <text:list-item text:style-override="id1-3-2-2-85-9-2-6-5">
                    <text:number>5.</text:number>
                    <text:p text:style-name="al">bestaat er precedentwerking voor vergelijkbare gevallen; </text:p>
                  </text:list-item>
                  <text:list-item text:style-override="id1-3-2-2-85-9-2-6-6">
                    <text:number>6.</text:number>
                    <text:p text:style-name="al">wat is de zwaarte van het financiële belang dat de ontvanger heeft bij volledige nakoming; </text:p>
                  </text:list-item>
                  <text:list-item text:style-override="id1-3-2-2-85-9-2-6-7">
                    <text:number>7.</text:number>
                    <text:p text:style-name="al">hoe groot is het aandeel van de weigerende ontvanger in de totale schuldenlast; </text:p>
                  </text:list-item>
                  <text:list-item text:style-override="id1-3-2-2-85-9-2-6-8">
                    <text:number>8.</text:number>
                    <text:p text:style-name="al">staat de weigerende ontvanger alleen naast de overige met de schuldregeling instemmende schuldeisers; </text:p>
                  </text:list-item>
                  <text:list-item text:style-override="id1-3-2-2-85-9-2-6-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section>
            </text:section>
            <text:section text:name="paragraaf_id1-3-2-2-85-10" text:style-name="paragraaf">
              <text:p text:style-name="paragraaf_kop"><text:span text:style-name="label"/> <text:span text:style-name="nr">73.6</text:span> Insolventieprocedures en akkoorden</text:p>
              <text:section text:name="artikel_id1-3-2-2-85-10-2"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85-10-3" text:style-name="artikel">
                <text:p text:style-name="artikel_kop_titel"><text:span text:style-name="artikel_kop_label"/> <text:span text:style-name="artikel_kop_nr">73.6.2</text:span> Vervallen</text:p>
                <text:p text:style-name="al"/>
              </text:section>
              <text:section text:name="artikel_id1-3-2-2-85-10-4"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85-10-4-3">
                  <text:list-item text:style-override="id1-3-2-2-85-10-4-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85-10-4-3-2">
                    <text:number>-</text:number>
                    <text:p text:style-name="al">artikel 25.6.1 van deze leidraad de looptijd van twaalf maanden aanvangt op de dag na de dagtekening van de voorwaardelijke beschikking tot kwijtschelding;</text:p>
                  </text:list-item>
                  <text:list-item text:style-override="id1-3-2-2-85-10-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85-10-4-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name="artikel_id1-3-2-2-85-10-5"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voor doorhaling van een beslag op een registergoed.</text:p>
                <text:p text:style-name="al"/>
                <text:p text:style-name="al">De ontvanger heft de beslagen op zodra hij ontvangt wat hij heeft gevorderd op grond van het buitengerechtelijk akkoord.</text:p>
                <text:p text:style-name="al"/>
              </text:section>
              <text:section text:name="artikel_id1-3-2-2-85-10-6"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85-10-7"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85-10-8"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85-10-9"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p text:style-name="al"/>
              </text:section>
              <text:section text:name="artikel_id1-3-2-2-85-10-10"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85-10-11"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section text:name="paragraaf_id1-3-2-2-85-11" text:style-name="paragraaf">
              <text:p text:style-name="paragraaf_kop"><text:span text:style-name="label"/> <text:span text:style-name="nr">73.7</text:span> Wettelijk breed Moratorium</text:p>
              <text:section text:name="structuurtekst_id1-3-2-2-85-11-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86" text:style-name="hoofdstuk">
            <text:p text:style-name="hoofdstuk_kop"><text:span text:style-name="label"/> <text:span text:style-name="nr">74.</text:span> Uitstel- en kwijtscheldingsfaciliteiten</text:p>
            <text:section text:name="artikel_id1-3-2-2-86-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87" text:style-name="hoofdstuk">
            <text:p text:style-name="hoofdstuk_kop"><text:span text:style-name="label"/> <text:span text:style-name="nr">75.</text:span> Kosten van vervolging</text:p>
            <text:section text:name="artikel_id1-3-2-2-87-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87-2-7">
                <text:list-item text:style-override="id1-3-2-2-87-2-7-1">
                  <text:number>-</text:number>
                  <text:p text:style-name="al">gevorderde som bevat geen vervolgingskosten;</text:p>
                </text:list-item>
                <text:list-item text:style-override="id1-3-2-2-87-2-7-2">
                  <text:number>-</text:number>
                  <text:p text:style-name="al">aan derden toekomende bedragen;</text:p>
                </text:list-item>
                <text:list-item text:style-override="id1-3-2-2-87-2-7-3">
                  <text:number>-</text:number>
                  <text:p text:style-name="al">rechtsmiddelen en vervolgingskosten;</text:p>
                </text:list-item>
                <text:list-item text:style-override="id1-3-2-2-87-2-7-4">
                  <text:number>-</text:number>
                  <text:p text:style-name="al">verzoek om vermindering vervolgingskosten aanmerken als bezwaar;</text:p>
                </text:list-item>
                <text:list-item text:style-override="id1-3-2-2-87-2-7-5">
                  <text:number>-</text:number>
                  <text:p text:style-name="al">niet in rekening brengen van vervolgingskosten;</text:p>
                </text:list-item>
                <text:list-item text:style-override="id1-3-2-2-87-2-7-6">
                  <text:number>-</text:number>
                  <text:p text:style-name="al">onverschuldigdheid van vervolgingskosten;</text:p>
                </text:list-item>
                <text:list-item text:style-override="id1-3-2-2-87-2-7-7">
                  <text:number>-</text:number>
                  <text:p text:style-name="al">niet-verwijtbaarheid en vervolgingskosten;</text:p>
                </text:list-item>
                <text:list-item text:style-override="id1-3-2-2-87-2-7-8">
                  <text:number>-</text:number>
                  <text:p text:style-name="al">versnelde invordering en vervolgingskosten;</text:p>
                </text:list-item>
                <text:list-item text:style-override="id1-3-2-2-87-2-7-9">
                  <text:number>-</text:number>
                  <text:p text:style-name="al">aansprakelijkgestelden en vervolgingskosten;</text:p>
                </text:list-item>
                <text:list-item text:style-override="id1-3-2-2-87-2-7-10">
                  <text:number>-</text:number>
                  <text:p text:style-name="al">geen kwijtschelding van vervolgingskosten;</text:p>
                </text:list-item>
                <text:list-item text:style-override="id1-3-2-2-87-2-7-11">
                  <text:number>-</text:number>
                  <text:p text:style-name="al">limitering betekeningskosten dwangbevel.</text:p>
                </text:list-item>
              </text:list>
              <text:p text:style-name="al"/>
            </text:section>
            <text:section text:name="paragraaf_id1-3-2-2-87-3" text:style-name="paragraaf">
              <text:p text:style-name="paragraaf_kop"><text:span text:style-name="label"/> <text:span text:style-name="nr">75.1</text:span> Gevorderde som bevat geen vervolgingskosten</text:p>
              <text:section text:name="structuurtekst_id1-3-2-2-87-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87-4" text:style-name="paragraaf">
              <text:p text:style-name="paragraaf_kop"><text:span text:style-name="label"/> <text:span text:style-name="nr">75.2</text:span> Van derden toekomende bedragen</text:p>
              <text:section text:name="structuurtekst_id1-3-2-2-87-4-2" text:style-name="structuurtekst">
                <text:p text:style-name="al">Onder de bedragen die op grond van artikel 6 van de Kostenwet invordering rijksbelastingen aan de belastingschuldige in rekening worden gebracht, vallen:</text:p>
                <text:list text:style-name="id1-3-2-2-87-4-2-2">
                  <text:list-item text:style-override="id1-3-2-2-87-4-2-2-1">
                    <text:number>-</text:number>
                    <text:p text:style-name="al">de kosten van de advertenties als bedoeld in artikel 3, vierde lid, en artikel 4, eerste lid, van de Kostenwet invordering rijksbelastingen;</text:p>
                  </text:list-item>
                  <text:list-item text:style-override="id1-3-2-2-87-4-2-2-2">
                    <text:number>-</text:number>
                    <text:p text:style-name="al">de vergoeding van de bewaarder dan wel door hem ingeschakelde derden;</text:p>
                  </text:list-item>
                  <text:list-item text:style-override="id1-3-2-2-87-4-2-2-3">
                    <text:number>-</text:number>
                    <text:p text:style-name="al">de kosten van het openen van deuren en huisraad als bedoeld in artikel 444 Rv;</text:p>
                  </text:list-item>
                  <text:list-item text:style-override="id1-3-2-2-87-4-2-2-4">
                    <text:number>-</text:number>
                    <text:p text:style-name="al">de kosten van het verrichten van werkzaamheden voor de verkoop ter plaatse van de in beslag genomen zaken;</text:p>
                  </text:list-item>
                  <text:list-item text:style-override="id1-3-2-2-87-4-2-2-5">
                    <text:number>-</text:number>
                    <text:p text:style-name="al">de kosten van het verrichten van werkzaamheden door makelaars, deskundigen en afslagers;</text:p>
                  </text:list-item>
                  <text:list-item text:style-override="id1-3-2-2-87-4-2-2-6">
                    <text:number>-</text:number>
                    <text:p text:style-name="al">de kosten van het doen overbrengen van de in beslag genomen zaken als de verkoop elders plaatsvindt</text:p>
                  </text:list-item>
                  <text:list-item text:style-override="id1-3-2-2-87-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87-4-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87-5" text:style-name="paragraaf">
              <text:p text:style-name="paragraaf_kop"><text:span text:style-name="label"/> <text:span text:style-name="nr">75.3</text:span> Rechtsmiddelen en vervolgingskosten</text:p>
              <text:section text:name="structuurtekst_id1-3-2-2-87-5-2" text:style-name="structuurtekst">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87-6" text:style-name="paragraaf">
              <text:p text:style-name="paragraaf_kop"><text:span text:style-name="label"/> <text:span text:style-name="nr">75.4</text:span> Verzoek om vermindering vervolgingskosten aanmerken als bezwaar</text:p>
              <text:section text:name="structuurtekst_id1-3-2-2-87-6-2" text:style-name="structuurtekst">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87-7" text:style-name="paragraaf">
              <text:p text:style-name="paragraaf_kop"><text:span text:style-name="label"/> <text:span text:style-name="nr">75.5</text:span> Niet in rekening brengen van vervolgingskosten</text:p>
              <text:section text:name="structuurtekst_id1-3-2-2-87-7-2" text:style-name="structuurtekst">
                <text:p text:style-name="al">In de volgende gevallen brengt de Ontvanger voor het uitbrengen van exploten geen vervolgingskosten in rekening:</text:p>
                <text:list text:style-name="id1-3-2-2-87-7-2-2">
                  <text:list-item text:style-override="id1-3-2-2-87-7-2-2-1">
                    <text:number>-</text:number>
                    <text:p text:style-name="al">herhaalde betekening van een dwangbevel;</text:p>
                  </text:list-item>
                  <text:list-item text:style-override="id1-3-2-2-87-7-2-2-2">
                    <text:number>-</text:number>
                    <text:p text:style-name="al">(herhaalde) betekening van een dwangbevel uitsluitend ter stuiting van de verjaring;</text:p>
                  </text:list-item>
                  <text:list-item text:style-override="id1-3-2-2-87-7-2-2-3">
                    <text:number>-</text:number>
                    <text:p text:style-name="al">betekening van een vordering;</text:p>
                  </text:list-item>
                  <text:list-item text:style-override="id1-3-2-2-87-7-2-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87-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87-7-2-2-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87-8" text:style-name="paragraaf">
              <text:p text:style-name="paragraaf_kop"><text:span text:style-name="label"/> <text:span text:style-name="nr">75.6</text:span> Onverschuldigdheid van vervolgingskosten</text:p>
              <text:section text:name="structuurtekst_id1-3-2-2-87-8-2" text:style-name="structuurtekst">
                <text:p text:style-name="al">Naast de gevallen waarin ten aanzien van de kostenberekening rekenfouten zijn gemaakt dan wel een onjuist tarief is gehanteerd, zijn kosten niet verschuldigd in de volgende gevallen:</text:p>
                <text:list text:style-name="id1-3-2-2-87-8-2-2">
                  <text:list-item text:style-override="id1-3-2-2-87-8-2-2-1">
                    <text:number>-</text:number>
                    <text:p text:style-name="al">Als de betaling op de rekening van de gemeente is bijgeschreven op of voorafgaand aan de dag waarop de kosten verschuldigd zijn geworden;</text:p>
                  </text:list-item>
                  <text:list-item text:style-override="id1-3-2-2-87-8-2-2-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87-8-2-2-3">
                    <text:number>-</text:number>
                    <text:p text:style-name="al">bij vermindering van belastingaanslagen;</text:p>
                  </text:list-item>
                  <text:list-item text:style-override="id1-3-2-2-87-8-2-2-4">
                    <text:number>-</text:number>
                    <text:p text:style-name="al">als een positieve belastingaanslag wordt gevolgd door een negatieve belastingaanslag over dezelfde belasting en hetzelfde tijdvak;</text:p>
                  </text:list-item>
                  <text:list-item text:style-override="id1-3-2-2-87-8-2-2-5">
                    <text:number>-</text:number>
                    <text:p text:style-name="al">Als er achteraf bezien al voor het in rekening brengen van de kosten om beleidsmatige redenen aanleiding is geweest om de invordering op te schorten. Hierbij valt te denken aan:</text:p>
                  </text:list-item>
                  <text:list-item text:style-override="id1-3-2-2-87-8-2-2-6">
                    <text:number>-</text:number>
                    <text:p text:style-name="al">een schriftelijk ingediend verzoek om uitstel;</text:p>
                  </text:list-item>
                  <text:list-item text:style-override="id1-3-2-2-87-8-2-2-7">
                    <text:number>-</text:number>
                    <text:p text:style-name="al">een ingediend aanvraagformulier voor kwijtschelding, mits volledig ingevuld.</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87-8-2-4">
                  <text:list-item text:style-override="id1-3-2-2-87-8-2-4-1">
                    <text:number>-</text:number>
                    <text:p text:style-name="al">Als na het in rekening brengen van de kosten aan de belastingaanslag een nieuwe dagtekening is toegekend;</text:p>
                  </text:list-item>
                  <text:list-item text:style-override="id1-3-2-2-87-8-2-4-2">
                    <text:number>-</text:number>
                    <text:p text:style-name="al">Als een derdenbeslag nooit blijkt te hebben gelegen als bedoeld in artikel 14.4.1 van deze leidraad;</text:p>
                  </text:list-item>
                  <text:list-item text:style-override="id1-3-2-2-87-8-2-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87-8-2-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87-8-2-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section text:name="paragraaf_id1-3-2-2-87-9" text:style-name="paragraaf">
              <text:p text:style-name="paragraaf_kop"><text:span text:style-name="label"/> <text:span text:style-name="nr">75.7</text:span> Niet-verwijtbaarheid en vervolgingskosten</text:p>
              <text:section text:name="structuurtekst_id1-3-2-2-87-9-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87-10" text:style-name="paragraaf">
              <text:p text:style-name="paragraaf_kop"><text:span text:style-name="label"/> <text:span text:style-name="nr">75.8</text:span> Versnelde invordering en vervolgingskosten</text:p>
              <text:section text:name="structuurtekst_id1-3-2-2-87-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87-11" text:style-name="paragraaf">
              <text:p text:style-name="paragraaf_kop"><text:span text:style-name="label"/> <text:span text:style-name="nr">75.9</text:span> Aansprakelijkgestelden en vervolgingskosten</text:p>
              <text:section text:name="structuurtekst_id1-3-2-2-87-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87-12" text:style-name="paragraaf">
              <text:p text:style-name="paragraaf_kop"><text:span text:style-name="label"/> <text:span text:style-name="nr">75.10</text:span> Geen kwijtschelding van vervolgingskosten</text:p>
              <text:section text:name="structuurtekst_id1-3-2-2-87-12-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section text:name="paragraaf_id1-3-2-2-87-13" text:style-name="paragraaf">
              <text:p text:style-name="paragraaf_kop"><text:span text:style-name="label"/> <text:span text:style-name="nr">75.11</text:span> Limitering betekeningskosten dwangbevel</text:p>
              <text:section text:name="structuurtekst_id1-3-2-2-87-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name="hoofdstuk_id1-3-2-2-88" text:style-name="hoofdstuk">
            <text:p text:style-name="hoofdstuk_kop"><text:span text:style-name="label"/> <text:span text:style-name="nr">76.</text:span> Artikel 76 tot en met 79.</text:p>
            <text:section text:name="artikel_id1-3-2-2-88-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89" text:style-name="hoofdstuk">
            <text:p text:style-name="hoofdstuk_kop"><text:span text:style-name="label"/> <text:span text:style-name="nr">80</text:span> Invordering, Awb, moment vaststelling naheffingsaanslag</text:p>
            <text:section text:name="artikel_id1-3-2-2-89-2" text:style-name="artikel">
              <text:p text:style-name="artikel_kop_titel"><text:span text:style-name="artikel_kop_label"/> <text:span text:style-name="artikel_kop_nr"/> </text:p>
              <text:p text:style-name="al"/>
              <text:p text:style-name="al">In dit artikel is beleid opgenomen met betrekking tot artikel 4:121 van de Awb en het moment van vaststelling van naheffingsaanslagen.</text:p>
              <text:p text:style-name="al"/>
            </text:section>
            <text:section text:name="paragraaf_id1-3-2-2-89-3" text:style-name="paragraaf">
              <text:p text:style-name="paragraaf_kop"><text:span text:style-name="label"/> <text:span text:style-name="nr">80.1</text:span> Tenuitvoerlegging termijndwangbevel</text:p>
              <text:section text:name="structuurtekst_id1-3-2-2-89-3-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89-4" text:style-name="paragraaf">
              <text:p text:style-name="paragraaf_kop"><text:span text:style-name="label"/> <text:span text:style-name="nr">80.2</text:span> Moment van vaststelling van (naheffings) aanslagen</text:p>
              <text:section text:name="structuurtekst_id1-3-2-2-89-4-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p text:style-name="hoofdstuk_bottom"/>
          </text:section>
          <text:section text:name="hoofdstuk_id1-3-2-2-90" text:style-name="hoofdstuk">
            <text:p text:style-name="hoofdstuk_kop"><text:span text:style-name="label"/> <text:span text:style-name="nr">81</text:span> Inwerkingtreding</text:p>
            <text:section text:name="artikel_id1-3-2-2-90-2" text:style-name="artikel">
              <text:p text:style-name="artikel_kop_titel"><text:span text:style-name="artikel_kop_label"/> <text:span text:style-name="artikel_kop_nr"/> </text:p>
              <text:p text:style-name="al">Dit besluit treedt in werking met ingang van 1 januari 2024.</text:p>
            </text:section>
            <text:p text:style-name="hoofdstuk_bottom"/>
          </text:section>
          <text:section text:name="hoofdstuk_id1-3-2-2-91" text:style-name="hoofdstuk">
            <text:p text:style-name="hoofdstuk_kop"><text:span text:style-name="label"/> <text:span text:style-name="nr">82</text:span> Citeertitel</text:p>
            <text:section text:name="artikel_id1-3-2-2-91-2" text:style-name="artikel">
              <text:p text:style-name="artikel_kop_titel"><text:span text:style-name="artikel_kop_label"/> <text:span text:style-name="artikel_kop_nr"/> </text:p>
              <text:p text:style-name="al">Dit besluit wordt aangehaald als Leidraad invordering Altena 2024.</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mkerk, 20 november 2024</text:span></text:p>
            <text:p><text:span text:style-name="functie">De ambtenaar belast met de invordering van de gemeente Altena,</text:span></text:p>
          </text:section>
          <text:section text:name="ondertekening_id1-3-2-3-2">
            <text:p><text:span text:style-name="functie"/></text:p>
            <text:p><text:span text:style-name="functie">H.A. Immink</text:span></text:p>
            <text:p><text:span text:style-name="functie">Teammanager Financieel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01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meta:user-defined meta:name="DCTERMS.alternative">Leidraad invordering Altena 2024</meta:user-defined>
    <dc:language>nl</dc:language>
    <meta:user-defined meta:name="OVERHEIDop.locatietype/OVERHEIDop.gebiedsmarkering">Gemeente</meta:user-defined>
    <meta:user-defined meta:name="DC.title">Leidraad invordering Altena 2024</meta:user-defined>
    <meta:user-defined meta:name="DCTERMS.W3CDTF/DCTERMS.available">2024-12-20</meta:user-defined>
    <meta:user-defined meta:name="DCTERMS.W3CDTF/OVERHEIDop.jaargang">2024</meta:user-defined>
    <meta:user-defined meta:name="OVERHEIDop.publicationIssue">530144</meta:user-defined>
    <meta:user-defined meta:name="OVERHEIDop.betreftRegeling">CVDR729854_1</meta:user-defined>
    <meta:user-defined meta:name="xs:date/OVERHEIDop.startdatum">2024-12-21</meta:user-defined>
    <meta:user-defined meta:name="OVERHEIDop.GmbID/DC.identifier">gmb-2024-530144</meta:user-defined>
    <meta:user-defined meta:name="OVERHEIDop.versieInformatie"/>
  </office:meta>
</office:document-meta>
</file>