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ter hoogte van Naardermeerstraat 3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60366 ter hoogte van Naardermeerstraat 37 , 2652 JE, Berkel en Rodenrijs. </text:p>
            <text:p text:style-name="common-al">Het aanleggen van telecommunicatiekabels voor huisaansluitingen (verleend en verzonden 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0366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ter hoogte van Naardermeerstraat 37 te Berkel en Rodenrij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42</meta:user-defined>
    <meta:user-defined meta:name="OVERHEIDop.GmbID/DC.identifier">gmb-2024-530142</meta:user-defined>
    <meta:user-defined meta:name="OVERHEIDop.versieInformatie"/>
  </office:meta>
</office:document-meta>
</file>