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lein 1969 1a, 5473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handelsreclame</text:p>
            <text:p text:style-name="common-al">Verzenddatum: 31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0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97</meta:user-defined>
    <meta:user-defined meta:name="DCTERMS.abstract">Verzenddatum: 31-01-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reguliere omgevingsvergunning Plein 1969 1a, 5473CA Heeswijk-Dinther</meta:user-defined>
    <meta:user-defined meta:name="OVERHEIDop.datumEindeReactietermijn">2024-03-15</meta:user-defined>
    <meta:user-defined meta:name="OVERHEIDop.terinzageleggingBG">https://jeleefomgeving.nl/inzien/001160771/728c5bba-c02d-11ee-a32f-00505601200c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014</meta:user-defined>
    <meta:user-defined meta:name="OVERHEIDop.GmbID/DC.identifier">gmb-2024-53014</meta:user-defined>
    <meta:user-defined meta:name="OVERHEIDop.versieInformatie"/>
  </office:meta>
</office:document-meta>
</file>