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1 laagspanningskabel en het verwijderen van 3 laagspanningskabels aan Laan van Mathenesse, sectie D nummers 3056, 3925, 3442, en 392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51247 Laan van Mathenesse, sectie D nummers 3056, 3925, 3442, en 3926, Bleiswijk.</text:p>
            <text:p text:style-name="common-al">Het aanleggen van 1 laagspanningskabel en het verwijderen van 3 laagspanningskabels (verzonden 12-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247 </meta:user-defined>
    <dc:language>nl</dc:language>
    <meta:user-defined meta:name="OVERHEIDop.locatietype/OVERHEIDop.gebiedsmarkering">Weg</meta:user-defined>
    <meta:user-defined meta:name="DC.title">Toestemming voor het aanleggen van 1 laagspanningskabel en het verwijderen van 3 laagspanningskabels aan Laan van Mathenesse, sectie D nummers 3056, 3925, 3442, en 3926 te Bleiswijk</meta:user-defined>
    <meta:user-defined meta:name="DCTERMS.W3CDTF/DCTERMS.available">2024-12-18</meta:user-defined>
    <meta:user-defined meta:name="DCTERMS.W3CDTF/OVERHEIDop.jaargang">2024</meta:user-defined>
    <meta:user-defined meta:name="OVERHEIDop.publicationIssue">530133</meta:user-defined>
    <meta:user-defined meta:name="OVERHEIDop.GmbID/DC.identifier">gmb-2024-530133</meta:user-defined>
    <meta:user-defined meta:name="OVERHEIDop.versieInformatie"/>
  </office:meta>
</office:document-meta>
</file>