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31-12-2025) verlengen van het gebruik van Expo A16 op de parkeerplaats Eekhoornplaats, sectie B nummer 873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245136  Op de parkeerplaats Eekhoornplaats, sectie B nummer 8736, Bergschenhoek.</text:p>
            <text:p text:style-name="common-al">Het tijdelijk (tot 31-12-2025) verlengen van het gebruik van Expo A16 (verzonden 12-12-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012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2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2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5136</meta:user-defined>
    <dc:language>nl</dc:language>
    <meta:user-defined meta:name="OVERHEIDop.locatietype/OVERHEIDop.gebiedsmarkering">Perceel</meta:user-defined>
    <meta:user-defined meta:name="DC.title">Toestemming voor het tijdelijk (tot 31-12-2025) verlengen van het gebruik van Expo A16 op de parkeerplaats Eekhoornplaats, sectie B nummer 8736 te Bergschenhoek</meta:user-defined>
    <meta:user-defined meta:name="DCTERMS.W3CDTF/DCTERMS.available">2024-12-18</meta:user-defined>
    <meta:user-defined meta:name="DCTERMS.W3CDTF/OVERHEIDop.jaargang">2024</meta:user-defined>
    <meta:user-defined meta:name="OVERHEIDop.publicationIssue">530122</meta:user-defined>
    <meta:user-defined meta:name="OVERHEIDop.GmbID/DC.identifier">gmb-2024-530122</meta:user-defined>
    <meta:user-defined meta:name="OVERHEIDop.versieInformatie"/>
  </office:meta>
</office:document-meta>
</file>