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, Hallerhoek 5 7683PG Den Ham, voor het kappen van boomwal en het kappen van 2 Amerikaanse eiken ivm bodemsanering (asbest), ontvangen 30-1-2024, zaaknummer TR-Z2024-00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llerhoek 5 7683PG Den Ham</text:p>
            <text:p text:style-name="common-al">
            <text:span text:style-name="nadrukvet">Project:</text:span> het kappen van boomwal en het kappen van 2 Amerikaanse eiken ivm bodemsanering (asbest)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204</meta:user-defined>
    <meta:user-defined meta:name="DCTERMS.abstract">het kappen van boomwal en het kappen van 2 Amerikaanse eiken ivm bodemsanering (asbe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vraag vergunning, Hallerhoek 5 7683PG Den Ham, voor het kappen van boomwal en het kappen van 2 Amerikaanse eiken ivm bodemsanering (asbest), ontvangen 30-1-2024, zaaknummer TR-Z2024-00020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012</meta:user-defined>
    <meta:user-defined meta:name="OVERHEIDop.GmbID/DC.identifier">gmb-2024-53012</meta:user-defined>
    <meta:user-defined meta:name="OVERHEIDop.versieInformatie"/>
  </office:meta>
</office:document-meta>
</file>