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materiaalgebruik, het wijzigen van de positie van de deur en het laten vervallen van een raam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275102  Oosteindseweg 71, 2661 EB Bergschenhoek. </text:p>
            <text:p text:style-name="common-al">Het wijzigen van het materiaalgebruik, het wijzigen van de positie van de deur en het laten vervallen van een raam (wijziging vergunning 886873) (verzonden 09-12-2024).</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102</meta:user-defined>
    <dc:language>nl</dc:language>
    <meta:user-defined meta:name="OVERHEIDop.locatietype/OVERHEIDop.gebiedsmarkering">Adres</meta:user-defined>
    <meta:user-defined meta:name="DC.title">Toestemming voor het wijzigen van het materiaalgebruik, het wijzigen van de positie van de deur en het laten vervallen van een raam aan Oosteindseweg 71 te Bergschenhoek</meta:user-defined>
    <meta:user-defined meta:name="DCTERMS.W3CDTF/DCTERMS.available">2024-12-18</meta:user-defined>
    <meta:user-defined meta:name="DCTERMS.W3CDTF/OVERHEIDop.jaargang">2024</meta:user-defined>
    <meta:user-defined meta:name="OVERHEIDop.publicationIssue">530119</meta:user-defined>
    <meta:user-defined meta:name="OVERHEIDop.GmbID/DC.identifier">gmb-2024-530119</meta:user-defined>
    <meta:user-defined meta:name="OVERHEIDop.versieInformatie"/>
  </office:meta>
</office:document-meta>
</file>