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istributiecentrum aan Klappolder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47214  Klappolder, gebouw 6 Urban Logistic Park A12, sectie B nummers 2275, deels 2267, 2270, 2273, 2276, 2277 en 2278, Bleiswijk. </text:p>
            <text:p text:style-name="common-al">Het bouwen van een distributiecentrum (verzonden 11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214</meta:user-defined>
    <dc:language>nl</dc:language>
    <meta:user-defined meta:name="OVERHEIDop.locatietype/OVERHEIDop.gebiedsmarkering">Weg</meta:user-defined>
    <meta:user-defined meta:name="DC.title">Verlenging beslistermijn voor het bouwen van een distributiecentrum aan Klappolder te Bleis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16</meta:user-defined>
    <meta:user-defined meta:name="OVERHEIDop.GmbID/DC.identifier">gmb-2024-530116</meta:user-defined>
    <meta:user-defined meta:name="OVERHEIDop.versieInformatie"/>
  </office:meta>
</office:document-meta>
</file>