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de bestemming naar horeca aan Rottebandreef 10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966240 Rottebandreef 10, 2661 JK Bergschenhoek. </text:p>
            <text:p text:style-name="common-al">Het wijzigen van de bestemming naar horeca (verzonden 09-12-2024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3011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11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11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6240</meta:user-defined>
    <dc:language>nl</dc:language>
    <meta:user-defined meta:name="OVERHEIDop.locatietype/OVERHEIDop.gebiedsmarkering">Adres</meta:user-defined>
    <meta:user-defined meta:name="DC.title">Verlenging beslistermijn voor het wijzigen van de bestemming naar horeca aan Rottebandreef 10 te Bergschenhoek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115</meta:user-defined>
    <meta:user-defined meta:name="OVERHEIDop.GmbID/DC.identifier">gmb-2024-530115</meta:user-defined>
    <meta:user-defined meta:name="OVERHEIDop.versieInformatie"/>
  </office:meta>
</office:document-meta>
</file>