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trailers met lading tot 1 augustus 2026 ten behoeve van het bouwen van appartementen nabij Laan van Romen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0968 Nabij Laan van Romen 2a, Berkel en Rodenrijs. </text:p>
            <text:p text:style-name="common-al">Het tijdelijk opslaan van trailers met lading tot 1 augustus 2026 ten behoeve van het bouwen van appartementen (ontvangen 1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968 </meta:user-defined>
    <dc:language>nl</dc:language>
    <meta:user-defined meta:name="OVERHEIDop.locatietype/OVERHEIDop.gebiedsmarkering">Adres</meta:user-defined>
    <meta:user-defined meta:name="DC.title">Aanvraag vergunning voor het tijdelijk opslaan van trailers met lading tot 1 augustus 2026 ten behoeve van het bouwen van appartementen nabij Laan van Romen 2a te Berkel en Rodenrijs</meta:user-defined>
    <meta:user-defined meta:name="DCTERMS.W3CDTF/DCTERMS.available">2024-12-18</meta:user-defined>
    <meta:user-defined meta:name="DCTERMS.W3CDTF/OVERHEIDop.jaargang">2024</meta:user-defined>
    <meta:user-defined meta:name="OVERHEIDop.publicationIssue">530108</meta:user-defined>
    <meta:user-defined meta:name="OVERHEIDop.GmbID/DC.identifier">gmb-2024-530108</meta:user-defined>
    <meta:user-defined meta:name="OVERHEIDop.versieInformatie"/>
  </office:meta>
</office:document-meta>
</file>