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an de winkel en het wijzigen van de tijdelijke functie naar definitieve functie aan Noordeindseweg 10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4204 Noordeindseweg 107, 2651 LG Berkel en Rodenrijs.</text:p>
            <text:p text:style-name="common-al">Het wijzigen van de locatie van de winkel en het wijzigen van de tijdelijke functie naar definitieve functie (ontvangen 20-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0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204 </meta:user-defined>
    <dc:language>nl</dc:language>
    <meta:user-defined meta:name="OVERHEIDop.locatietype/OVERHEIDop.gebiedsmarkering">Adres</meta:user-defined>
    <meta:user-defined meta:name="DC.title">Aanvraag vergunning voor het wijzigen van de locatie van de winkel en het wijzigen van de tijdelijke functie naar definitieve functie aan Noordeindseweg 107 te Berkel en Rodenrijs</meta:user-defined>
    <meta:user-defined meta:name="DCTERMS.W3CDTF/DCTERMS.available">2024-12-18</meta:user-defined>
    <meta:user-defined meta:name="DCTERMS.W3CDTF/OVERHEIDop.jaargang">2024</meta:user-defined>
    <meta:user-defined meta:name="OVERHEIDop.publicationIssue">530098</meta:user-defined>
    <meta:user-defined meta:name="OVERHEIDop.GmbID/DC.identifier">gmb-2024-530098</meta:user-defined>
    <meta:user-defined meta:name="OVERHEIDop.versieInformatie"/>
  </office:meta>
</office:document-meta>
</file>