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Newtonstraat 9 te Heerhugowaard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december 2024 namens gemeente Dijk en Waard een volledige melding ontvangen van een ontwikkeling aan Newtonstraat 9 te Heerhugowaard. Het gaat over realisatie Gesloten bodemenergiesysteem .De melding heeft het kenmerk OMG-043848/DMS49256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p text:style-name="common-al">Gesloten bodemenergiesysteem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3848/DMS49256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008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3848/DMS492560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Newtonstraat 9 te Heerhugowaard (Gesloten bodemenergiesysteem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089</meta:user-defined>
    <meta:user-defined meta:name="OVERHEIDop.GmbID/DC.identifier">gmb-2024-530089</meta:user-defined>
    <meta:user-defined meta:name="OVERHEIDop.versieInformatie"/>
  </office:meta>
</office:document-meta>
</file>