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ake aanpak veelklag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Wormerland, ieder voor zover het de eigen bevoegdheid betreft, hierna: mandaatgever</text:p>
            <text:p text:style-name="al"/>
            <text:p text:style-name="al">Overwegende dat het wenselijk is om aan de teamleider Juridische Zaken en HRM OVER-gemeenten mandaat te verstrekken om in voorkomende gevallen te kunnen besluiten omtrent bezwaar- en beroepsbehandeling evenals handhaving in verband met de aanpak veelklagers.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teamleider Juridische Zaken en HRM wordt mandaat verleend om te mogen besluiten over: </text:p>
            <text:list text:style-name="id1-3-2-2-1-3">
              <text:list-item text:style-override="id1-3-2-2-1-3-1">
                <text:number>a.</text:number>
                <text:p text:style-name="al">bezwaarschriften waarbij het resultaat (kennelijk) niet-ontvankelijk is;</text:p>
              </text:list-item>
              <text:list-item text:style-override="id1-3-2-2-1-3-2">
                <text:number>b.</text:number>
                <text:p text:style-name="al">het afwijzen van verzoeken waarin om handhaving wordt verzocht en na beoordeling is gebleken dat het verzoek moet worden afgewezen dan wel buiten behandeling moet worden gesteld; </text:p>
              </text:list-item>
              <text:list-item text:style-override="id1-3-2-2-1-3-3">
                <text:number>c.</text:number>
                <text:p text:style-name="al">het al dan niet verschijnen ter zitting in (hoger) beroepsza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bekendmaking 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inzake aanpak veelklagers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december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Michel-de Jong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E. van der Lind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J. Michel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00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Worm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TERMS.alternative">Mandaatbesluit inzake aanpak veelklagers </meta:user-defined>
    <dc:language>nl</dc:language>
    <meta:user-defined meta:name="OVERHEIDop.locatietype/OVERHEIDop.gebiedsmarkering">Gemeente</meta:user-defined>
    <meta:user-defined meta:name="DC.title">Mandaatbesluit inzake aanpak veelklager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86</meta:user-defined>
    <meta:user-defined meta:name="OVERHEIDop.betreftRegeling">CVDR729841_1</meta:user-defined>
    <meta:user-defined meta:name="OVERHEIDop.GmbID/DC.identifier">gmb-2024-530086</meta:user-defined>
    <meta:user-defined meta:name="xs:date/OVERHEIDop.startdatum">2024-12-19</meta:user-defined>
    <meta:user-defined meta:name="OVERHEIDop.versieInformatie"/>
  </office:meta>
</office:document-meta>
</file>