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dierenwelzijn Gemeente Leeuwarden</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het college van burgemeester en wethouders van Leeuwarden de Nota dierenwelzijn vastgesteld. </text:p>
            <text:p text:style-name="common-al">
            <text:span text:style-name="nadrukvet">Nota dierenwelzijn</text:span>
          </text:p>
            <text:p text:style-name="common-al">Dieren horen bij onze samenleving. Daarom verdienen ze onze zorg en aandacht. Niet alleen onze huisdieren, maar ook de vrij levende dieren om ons heen. Binnen de gemeente Leeuwarden staat dierenwelzijn al langer op de politieke en ambtelijke agenda. Er was echter geen document waarin keuzes en maatregelen verzameld waren. De Nota dierenwelzijn voorziet in een eenduidig en inzichtelijk beleidsstuk met expliciete doelstellingen en middelen dat sturing kan geven. </text:p>
            <text:p text:style-name="common-al">Aan de hand van de Nota dierenwelzijn wordt duidelijk gemaakt:</text:p>
            <text:list text:style-name="id1-3-2-1-1-5">
              <text:list-item text:style-override="id1-3-2-1-1-5-1">
                <text:number>1.</text:number>
                <text:p text:style-name="al">Wat de gemeente verstaat onder dierenwelzijn en welk afwegingskader zij hanteert.</text:p>
              </text:list-item>
              <text:list-item text:style-override="id1-3-2-1-1-5-2">
                <text:number>2.</text:number>
                <text:p text:style-name="al">Hoe de gemeente invulling geeft aan haar wettelijke verantwoordelijkheden ten opzichte van dierenwelzijn.</text:p>
              </text:list-item>
              <text:list-item text:style-override="id1-3-2-1-1-5-3">
                <text:number>3.</text:number>
                <text:p text:style-name="al">Hoe de gemeente invulling geeft aan aanvullende ambities ten opzichte van dierenwelzijn. </text:p>
              </text:list-item>
              <text:list-item text:style-override="id1-3-2-1-1-5-4">
                <text:number>4.</text:number>
                <text:p text:style-name="al">Hoe de gemeente samenwerkt met interne en externe betrokkenen om verplichtingen en ambities te realiseren.</text:p>
              </text:list-item>
            </text:list>
            <text:p text:style-name="common-al">
            <text:span text:style-name="nadrukvet">Geen reactie mogelijk</text:span>
          </text:p>
            <text:p text:style-name="common-al">Op grond van artikel 8:3 Algemene wet bestuursrecht kan geen bezwaar en/of beroep worden ingesteld tegen het vaststellingsbesluit. </text:p>
            <text:p text:style-name="common-al">
            <text:span text:style-name="nadrukvet">Inwerkingtreding</text:span>
          </text:p>
            <text:p text:style-name="last-al">Deze nota treedt één dag na deze bekendmak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00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Nota dierenwelzijn Gemeente Leeuwarden</meta:user-defined>
    <meta:user-defined meta:name="DCTERMS.W3CDTF/DCTERMS.available">2024-12-18</meta:user-defined>
    <meta:user-defined meta:name="DCTERMS.W3CDTF/OVERHEIDop.jaargang">2024</meta:user-defined>
    <meta:user-defined meta:name="OVERHEIDop.externeBijlage">Nota Dierenwelzijn GemLWD|exb-2024-47805</meta:user-defined>
    <meta:user-defined meta:name="OVERHEIDop.publicationIssue">530083</meta:user-defined>
    <meta:user-defined meta:name="OVERHEIDop.GmbID/DC.identifier">gmb-2024-530083</meta:user-defined>
    <meta:user-defined meta:name="OVERHEIDop.versieInformatie"/>
  </office:meta>
</office:document-meta>
</file>