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db8db6ae-f36d-4430-9ce2-fd6c5fd03b0f.png" manifest:media-type="image/x-eps"/>
  <manifest:file-entry manifest:full-path="Pictures/Tjaskernaast31Puttershoekifdc9854c-3e0f-4134-ae46-0b91251dd5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Tjasker Puttershoek</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terrein naast de woningen van Tjasker 31 te Puttershoek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naast de woning Tjasker 31 in Puttershoek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4-12-2024</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20.4mm" svg:height="13mm"><draw:image xlink:href="Pictures/handtekeningMarcidb8db6ae-f36d-4430-9ce2-fd6c5fd03b0f.png" xlink:type="simple"/></draw:frame></text:p>
            </text:section></draw:text-box></draw:frame>
          </text:p>
            <text:p text:style-name="al">M.A. Kickert</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7.30000000000001mm"><draw:image xlink:href="Pictures/Tjaskernaast31Puttershoekifdc9854c-3e0f-4134-ae46-0b91251dd5f6.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00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Tjasker naast 31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Tjasker Puttershoek</meta:user-defined>
    <meta:user-defined meta:name="DCTERMS.W3CDTF/DCTERMS.available">2024-12-17</meta:user-defined>
    <meta:user-defined meta:name="DCTERMS.W3CDTF/OVERHEIDop.jaargang">2024</meta:user-defined>
    <meta:user-defined meta:name="OVERHEIDop.publicationIssue">530082</meta:user-defined>
    <meta:user-defined meta:name="OVERHEIDop.GmbID/DC.identifier">gmb-2024-530082</meta:user-defined>
    <meta:user-defined meta:name="OVERHEIDop.versieInformatie"/>
  </office:meta>
</office:document-meta>
</file>