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oornemen tot openbare verpachting van (landbouw)grond in 2025 in de gemeente Maashorst </text:p>
      <text:section text:name="zakelijke-mededeling_id1-3-2" text:style-name="zakelijke-mededeling">
        <text:section text:name="zakelijke-mededeling-tekst_id1-3-2-1" text:style-name="zakelijke-mededeling-tekst">
          <text:section text:name="tekst_id1-3-2-1-1" text:style-name="tekst">
            <text:p text:style-name="common-al">De gemeente Maashorst heeft landbouwgrond en graspercelen in eigendom welke tijdelijk verpacht worden, totdat de grond wordt ingezet voor het door de gemeente beoogde einddoel. </text:p>
            <text:p text:style-name="common-al">
            <text:span text:style-name="nadrukvet">Wat wordt er verpacht? </text:span>
          </text:p>
            <text:p text:style-name="common-al">De landbouwgrond en graspercelen zijn gelegen in Zeeland en Uden. </text:p>
            <text:p text:style-name="common-al">Er wordt maximaal 1 cluster aan een geïnteresseerde verpacht. Met uitzondering van situaties waarbij er geen andere geïnteresseerden zijn voor een cluster. </text:p>
            <text:p text:style-name="common-al">De minimale pachtprijs bedraagt € 800,- per hectare. </text:p>
            <text:p text:style-name="common-al">
            <text:span text:style-name="nadrukvet">Op welke wijze wordt er verpacht? </text:span>
          </text:p>
            <text:p text:style-name="common-al">De pachtgronden worden door middel van een openbare selectieprocedure verpacht. De stukken worden op 6 januari 2025 gepubliceerd via het online platform Pachtportaal (www.pachtportaal.nl). Inschrijven kan van 17 tot en met 26 januari 2025. </text:p>
            <text:p text:style-name="common-al">
            <text:span text:style-name="nadrukvet">Wie komt in aanmerking? </text:span>
          </text:p>
            <text:p text:style-name="common-al">Een agrarisch ondernemer, die als zodanig ingeschreven staat in het handelsregister van de Kamer van Koophandel, komt in aanmerking om clusters groter dan 1 ha te pachten. Voor clusters tot en met 1 hectare komen ook overige rechtspersonen en/of natuurlijke personen in aanmerking. </text:p>
            <text:p text:style-name="common-al">
            <text:span text:style-name="nadrukvet">Voor welke periode wordt er verpacht? </text:span>
          </text:p>
            <text:p text:style-name="common-al">De clusters worden voor 1 seizoen verpacht. De pachtovereenkomst voor een cluster gaat in op 15 februari 2025 en eindigt op 31 december 2025. </text:p>
            <text:p text:style-name="common-al">Voor 1 cluster geldt dan indien de gemeente het cluster in 2026 niet nodig heeft, dit opnieuw voor maximaal 1 jaar zal worden aangeboden aan de winnaar van deze selectieprocedure. Dit onder de gestelde voorwaarden uit het selectiedocument. </text:p>
            <text:p text:style-name="common-al">
            <text:span text:style-name="nadrukvet">Wat zijn de selectiecriteria? </text:span>
          </text:p>
            <text:p text:style-name="common-al">De gemeente hecht waarde aan goed landbouwkundig en duurzaam gebruik van de grond. Om niet alleen pachtgronden toe te wijzen op basis van de hoogste pachtprijs worden er bij de toewijzing dan ook punten toegekend op de volgende onderdelen: </text:p>
            <text:list text:style-name="id1-3-2-1-1-15">
              <text:list-item text:style-override="id1-3-2-1-1-15-1">
                <text:number>-</text:number>
                <text:p text:style-name="al"> eco-activiteiten </text:p>
              </text:list-item>
              <text:list-item text:style-override="id1-3-2-1-1-15-2">
                <text:number>-</text:number>
                <text:p text:style-name="al">pachtprijs </text:p>
              </text:list-item>
              <text:list-item text:style-override="id1-3-2-1-1-15-3">
                <text:number>-</text:number>
                <text:p text:style-name="al">afstand tot het pachtperceel</text:p>
              </text:list-item>
              <text:list-item text:style-override="id1-3-2-1-1-15-4">
                <text:number>-</text:number>
                <text:p text:style-name="al">certificaten </text:p>
              </text:list-item>
            </text:list>
            <text:p text:style-name="common-al">
            <text:span text:style-name="nadrukvet">Planning selectieprocedure </text:span>
          </text:p>
            <text:p text:style-name="common-al">Vanaf 6 tot en met 13 januari 2025 kunnen er vragen worden gesteld over de selectieprocedure op de wijze zoals omschreven op Pachtportaal. Vanaf 17 tot en met 26 januari 2025 kan op de verschillende clusters ingeschreven worden via het <text:span text:style-name="nadrukvet">digitale inschrijfformulier</text:span> dat te vinden is <text:span text:style-name="nadrukvet">onder “Documenten”</text:span> <text:span text:style-name="nadrukvet">op Pachtportaal</text:span> (www.pachtportaal.nl). </text:p>
            <text:p text:style-name="last-al">De gronden die door de gemeente Maashorst worden aangeboden, zijn in Pachtportaal aangeduid als cluster M192. Het eerste cluster is aangeduid als M192-a.2025 en het tweede als M192-b.2025 et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00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DC.title">Voornemen tot openbare verpachting van (landbouw)grond in 2025 in de gemeente Maashorst</meta:user-defined>
    <meta:user-defined meta:name="DCTERMS.W3CDTF/DCTERMS.available">2024-12-18</meta:user-defined>
    <meta:user-defined meta:name="DCTERMS.W3CDTF/OVERHEIDop.jaargang">2024</meta:user-defined>
    <meta:user-defined meta:name="OVERHEIDop.publicationIssue">530070</meta:user-defined>
    <meta:user-defined meta:name="OVERHEIDop.GmbID/DC.identifier">gmb-2024-530070</meta:user-defined>
    <meta:user-defined meta:name="OVERHEIDop.versieInformatie"/>
  </office:meta>
</office:document-meta>
</file>