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ositie van de Vincent van Gogh Photo Award (plaatsen van 8 frames) van 5 tot en met 28 september 2025 aan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Expositie Vincent van Gogh Photo Award </text:p>
            <text:p text:style-name="common-al">Aangevraagd door: Stichting Service Project Rotary Club</text:p>
            <text:p text:style-name="common-al">Locatie: Park (plaatsen van 8 frames)</text:p>
            <text:p text:style-name="common-al">Datum: 5 tot en met 28 september 2025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006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Expositie van de Vincent van Gogh Photo Award (plaatsen van 8 frames) van 5 tot en met 28 september 2025 aan Park te Nuen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069</meta:user-defined>
    <meta:user-defined meta:name="OVERHEIDop.GmbID/DC.identifier">gmb-2024-530069</meta:user-defined>
    <meta:user-defined meta:name="OVERHEIDop.versieInformatie"/>
  </office:meta>
</office:document-meta>
</file>