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nte Avond en Prinsenreceptie op 17 en 18 januari 2025 aan De Koppel 7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onte Avond en Prinsenreceptie</text:p>
            <text:p text:style-name="common-al">Aangevraagd door: Carnavalsvereniging de Wetters</text:p>
            <text:p text:style-name="common-al">Locatie: MFA De Koppel, De Koppel 7 5474 NW Nederwetten</text:p>
            <text:p text:style-name="common-al">Datum: 17 en 18 januar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00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Bonte Avond en Prinsenreceptie op 17 en 18 januari 2025 aan De Koppel 7 te Nederwet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68</meta:user-defined>
    <meta:user-defined meta:name="OVERHEIDop.GmbID/DC.identifier">gmb-2024-530068</meta:user-defined>
    <meta:user-defined meta:name="OVERHEIDop.versieInformatie"/>
  </office:meta>
</office:document-meta>
</file>