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richten van 2 vrijstaande woningen aan Duinweg 28 en 30 te Zei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eist maken bekend dat zij voor de volgende aanvraag, met toepassing van artikel 2.12 lid 1 sub a onder 3° van de Wet algemene bepalingen omgevingsrecht (Wabo), een omgevingsvergunning hebben verleend waarbij wordt afgeweken van het geldende bestemmingsplan:</text:p>
            <text:p text:style-name="common-al">
            <text:span text:style-name="nadrukvet">Omschrijving</text:span>
          </text:p>
            <text:p text:style-name="common-al">Het oprichten van 2 vrijstaande woningen (WABO-2023-002165)</text:p>
            <text:p text:style-name="common-al">
            <text:span text:style-name="nadrukvet">Locatie</text:span>
          </text:p>
            <text:p text:style-name="common-al">Duinweg 28 en 30</text:p>
            <text:p text:style-name="common-al">
            <text:span text:style-name="nadrukvet">Activiteiten:</text:span>
          </text:p>
            <text:list text:style-name="id1-3-2-1-1-7">
              <text:list-item text:style-override="id1-3-2-1-1-7-1">
                <text:number>•</text:number>
                <text:p text:style-name="al">Bouwen of verbouwen van bouwwerken (artikel 2.1 lid 1 onder a Wabo); </text:p>
              </text:list-item>
              <text:list-item text:style-override="id1-3-2-1-1-7-2">
                <text:number>•</text:number>
                <text:p text:style-name="al">Gebruiken van gronden of bouwwerken in strijd met een bestemmingsplan (artikel 2.1 lid 1 onder c Wabo);</text:p>
              </text:list-item>
              <text:list-item text:style-override="id1-3-2-1-1-7-3">
                <text:number>•</text:number>
                <text:p text:style-name="al">Het maken, hebben of veranderen van een uitweg (artikel 2.2 lid 1 onder e Wabo).</text:p>
              </text:list-item>
            </text:list>
            <text:p text:style-name="common-al">
            <text:span text:style-name="nadrukvet">Procedure</text:span>
          </text:p>
            <text:p text:style-name="common-al">Om het plan mogelijk te maken is de uitgebreide voorbereidingsprocedure van de Wabo (Wet algemene bepalingen omgevingsrecht) doorlopen (artikel 2.12 eerste lid, sub a, onder 3º, Wabo). De gemeenteraad heeft besloten om de verklaring van geen bedenkingen (vvgb) af te geven.</text:p>
            <text:p text:style-name="common-al">
            <text:span text:style-name="nadrukvet">Ter inzage</text:span>
          </text:p>
            <text:p text:style-name="common-al">De omgevingsvergunning is verleend op 18 december 2024. De aanvraag, de omgevingsvergunning, de ruimtelijke onderbouwing en de overige bijbehorende stukken liggen met ingang van donderdag 19 december 2024 gedurende 6 weken ter inzage. De stukken kunt u digitaal inzien via <text:a xlink:href="http://www.officielebekendmakingen.nl" xlink:type="simple"><text:span text:style-name="nadrukondlijn">www.officielebekendmakingen.nl</text:span></text:a>en <text:a xlink:href="https://www.zeist.nl/verhuizen-en-verbouwen/bestemmingsplannen" xlink:type="simple"><text:span text:style-name="nadrukondlijn">https://www.zeist.nl/verhuizen-en-verbouwen/bestemmingsplannen</text:span></text:a>/Duinweg. De omgevingsvergunning staat ook op de website: <text:a xlink:href="https://omgevingswet.overheid" xlink:type="simple"><text:span text:style-name="nadrukondlijn">https://omgevingswet.overheid</text:span></text:a>, planidentificatie: <text:span text:style-name="nadrukvet">NL.IMRO.0355.OVDuinweg28-VS01</text:span>. Ook kunt u de stukken inzien op het gemeentehuis van Zeist.</text:p>
            <text:p text:style-name="common-al">
            <text:span text:style-name="nadrukvet">Beroep</text:span>
          </text:p>
            <text:p text:style-name="common-al">Bent u het niet eens met dit besluit? Dan kunt u als belanghebbende tegen de verleende omgevingsvergunning gedurende de beroepstermijn van <text:span text:style-name="nadrukvet">vrijdag 20 december 2024 tot en met donderdag 30 januari 2025 </text:span>beroep instellen. </text:p>
            <text:p text:style-name="common-al">Dit kan op 2 manieren:</text:p>
            <text:list text:style-name="id1-3-2-1-1-15">
              <text:list-item text:style-override="id1-3-2-1-1-15-1">
                <text:number>•</text:number>
                <text:p text:style-name="al">Digitaal of online via mijn.rechtspraak.nl (u heeft hiervoor uw DigiD nodig)</text:p>
              </text:list-item>
              <text:list-item text:style-override="id1-3-2-1-1-15-2">
                <text:number>•</text:number>
                <text:p text:style-name="al">Schriftelijk aan: de Rechtbank Midden-Nederland, Afdeling bestuursrecht, onder vermelding van bodemzaken Postbus 1605, 3500 DA Utrecht.</text:p>
              </text:list-item>
            </text:list>
            <text:p text:style-name="common-al">
            <text:span text:style-name="nadrukvet">Voorlopige voorziening</text:span>
          </text:p>
            <text:p text:style-name="common-al">De omgevingsvergunning treedt in werking op de eerste dag na afloop van de beroepstermijn. Het indienen van een beroepschrift schorst de werking van de besluiten niet. Heeft u er veel belang bij dat het besluit niet in werking treedt, dan kan, naast het indienen van een beroepschrift, een voorlopige voorziening worden gevraagd bij de Rechtbank Midden-Nederland in Utrecht. Wanneer een voorlopige voorziening wordt gevraagd, treedt het besluit pas in werking nadat hierover een beslissing is genomen. </text:p>
            <text:p text:style-name="last-al">Voor de behandeling van een verzoek om een voorlopige voorziening moet u griffierecht betalen. Voor meer informatie over het instellen van beroep en het griffierecht kunt u telefonisch terecht bij de Rechtbank Midden-Nederland (088 - 361 175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53006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06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Zeist</meta:user-defined>
    <meta:user-defined meta:name="OVERHEID.Informatietype/DC.type">officiële publicatie</meta:user-defined>
    <meta:user-defined meta:name="OVERHEIDop.Rubriek/DC.type">ruimtelijk plan of omgevingsdocument</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Ruimtelijkplan/OVERHEIDop.bekendmakingBetreffendePlan">NL.IMRO.0355.OVDuinweg28-VS01</meta:user-defined>
    <meta:user-defined meta:name="OVERHEIDop.Plansoort/OVERHEIDop.plansoort">bestemmings- of omgevingsplan</meta:user-defined>
    <dc:language>nl</dc:language>
    <meta:user-defined meta:name="OVERHEIDop.locatietype/OVERHEIDop.gebiedsmarkering">Adres</meta:user-defined>
    <meta:user-defined meta:name="DC.title">Toestemming voor het oprichten van 2 vrijstaande woningen aan Duinweg 28 en 30 te Zeist</meta:user-defined>
    <meta:user-defined meta:name="OVERHEIDop.datumEindeReactietermijn">2025-01-30</meta:user-defined>
    <meta:user-defined meta:name="OVERHEIDop.TilID/OVERHEIDop.terinzageleggingOP">til-2024-38166</meta:user-defined>
    <meta:user-defined meta:name="DCTERMS.W3CDTF/DCTERMS.available">2024-12-18</meta:user-defined>
    <meta:user-defined meta:name="DCTERMS.W3CDTF/OVERHEIDop.jaargang">2024</meta:user-defined>
    <meta:user-defined meta:name="OVERHEIDop.publicationIssue">530067</meta:user-defined>
    <meta:user-defined meta:name="OVERHEIDop.GmbID/DC.identifier">gmb-2024-530067</meta:user-defined>
    <meta:user-defined meta:name="OVERHEIDop.versieInformatie"/>
  </office:meta>
</office:document-meta>
</file>