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en overige gronden waarin is opgenomen dat percelen grond alleen verkocht worden aan eigenaren van een aangrenzend perceel.</text:p>
            <text:p text:style-name="common-al">Adres: Middelstraat 1 te Nieuw Beijerland, kadastraal bekend Nieuw Beijerland, sectie A, nr. 4339 (ged) groot ca. 52m en sectie A., nr. 4037 (ged.) groot ca. 33m.</text:p>
            <text:p text:style-name="common-al">Adres: Batiststraat 51 te ’s-Gravendeel, kadastraal bekend ’s-Gravendeel, sectie B, nr. 4085 (ged), groot ca. 12m.</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00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koop van gronden</meta:user-defined>
    <meta:user-defined meta:name="DCTERMS.W3CDTF/DCTERMS.available">2024-12-18</meta:user-defined>
    <meta:user-defined meta:name="DCTERMS.W3CDTF/OVERHEIDop.jaargang">2024</meta:user-defined>
    <meta:user-defined meta:name="OVERHEIDop.publicationIssue">530066</meta:user-defined>
    <meta:user-defined meta:name="OVERHEIDop.GmbID/DC.identifier">gmb-2024-530066</meta:user-defined>
    <meta:user-defined meta:name="OVERHEIDop.versieInformatie"/>
  </office:meta>
</office:document-meta>
</file>