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wijziging omgevingsplan Elza Hoeve</text:p>
      <text:section text:name="zakelijke-mededeling_id1-3-2" text:style-name="zakelijke-mededeling">
        <text:section text:name="zakelijke-mededeling-tekst_id1-3-2-1" text:style-name="zakelijke-mededeling-tekst">
          <text:section text:name="tekst_id1-3-2-1-1" text:style-name="tekst">
            <text:p text:style-name="common-al">De gemeente Leiden laat weten dat er gestart wordt met een wijziging van het omgevingsplan. Wij laten dit weten volgens artikel 16.29 van de Omgevingswet.</text:p>
            <text:p text:style-name="common-al">Deze wijzing gaat met name over het gebied achter Vlietweg 82 , waar een boerenbedrijf zit.</text:p>
            <text:p text:style-name="common-al">Het plan staat toe dat er meer verbredingsactiviteiten op het perceel mogelijk zijn die horen bij een melkveebedrijf. Dat zijn activiteiten die niet direct te maken hebben met het boerenbedrijf maar wel indirect, zoals paardencoaching, boerenlunches op een klein terras en een mini-camping achter op het erf. Ook wordt er een stuk grond met bedrijfsbestemming veranderd naar een agrarische bestemming met natuurwaarden. De bedrijfsbestemming was er tijdelijk opgelegd om werkzaamheden voor de Corbulo-tunnel (RijnlandRoute) mogelijk te maken.</text:p>
            <text:p text:style-name="common-al">
            <text:span text:style-name="nadrukvet">Het is mogelijk dat we u betrekken bij deze wijziging</text:span>
          </text:p>
            <text:p text:style-name="common-al">We noemen dat participatie. Er wordt een participatieplan gemaakt. In het participatieplan is opgeschreven hoe we inwoners, bedrijven en andere organisaties betrekken bij het maken van deze wijziging van het omgevingsplan. Het participatieplan is binnenkort te bekijken op de website: www.leiden.nl/inspraak. In het participatieplan staat hoe u kunt meedenken. Als er bijvoorbeeld bijeenkomsten gehouden worden staat er in het participatieplan hoe u daarvoor uitgenodigd wordt. Er staat ook in beschreven hoe de resultaten van de participatie gebruikt worden bij het besluit over de wijziging van het omgevingsplan.</text:p>
            <text:p text:style-name="common-al">
            <text:span text:style-name="nadrukvet">U kunt de wijziging van het omgevingsplan nog niet bekijken</text:span>
          </text:p>
            <text:p text:style-name="common-al">Ook kunt u nog niet reageren op een ontwerpbesluit. Dit bericht is alleen bedoeld om u te laten weten dat we starten met het wijzigen van het omgevingsplan voor het gebied achter Vlietweg 82 .</text:p>
            <text:p text:style-name="common-al">
            <text:span text:style-name="nadrukvet">Zodra een ontwerp</text:span>
            <text:span text:style-name="nadrukvet">-wijzigingsbesluit te bekijken is laten we dat weten</text:span>
          </text:p>
            <text:p text:style-name="common-al">Het ontwerp-wijzigingsbesluit is de eerste officieel deelbare versie van het plan, de gemeente kondigt dit besluit aan in het Gemeenteblad. Dan is het wel mogelijk om te reageren. Dat noemen we: indienen van een zienswijze. Wilt u dat bericht ontvangen per e-mail? Abonneer u dan op de landelijke website <text:a xlink:href="http://www.officielebekendmakingen.nl" xlink:type="simple"><text:span text:style-name="nadrukcur"><text:span text:style-name="nadrukondlijn">www.officielebekendmakingen.nl</text:span></text:span></text:a>. </text:p>
            <text:p text:style-name="common-al">
            <text:span text:style-name="nadrukvet">Na het ontwerp-wijzigingsbesluit</text:span>
            <text:span text:style-name="nadrukvet"> neemt de gemeenteraad een definitief besluit over het plan</text:span>
          </text:p>
            <text:p text:style-name="common-al">Het kan zijn dat u het niet met het besluit eens bent. Het is mogelijk om het besluit aan de rechter voor te leggen. Wanneer dat kan, en hoe dat moet, laten we u op dat moment wet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006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6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6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tart wijziging omgevingsplan Elza Hoeve</meta:user-defined>
    <meta:user-defined meta:name="DCTERMS.W3CDTF/DCTERMS.available">2024-12-19</meta:user-defined>
    <meta:user-defined meta:name="DCTERMS.W3CDTF/OVERHEIDop.jaargang">2024</meta:user-defined>
    <meta:user-defined meta:name="OVERHEIDop.publicationIssue">530063</meta:user-defined>
    <meta:user-defined meta:name="OVERHEIDop.GmbID/DC.identifier">gmb-2024-530063</meta:user-defined>
    <meta:user-defined meta:name="OVERHEIDop.versieInformatie"/>
  </office:meta>
</office:document-meta>
</file>