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roekweg 36, 38 en 42 en Tureluur 11 t/m 17 (ONEVEN) te Venray - B2024-0000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weg 36, 38 en 42 en Tureluur 11 t/m 17 (ONEVEN) te Venray </text:span>- Omgevingsvergunning - het oprichten van zeven woningen - zaaknummer Z2023-0000202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31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00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6</meta:user-defined>
    <meta:user-defined meta:name="DCTERMS.abstract">Betreft: Beschikking op aanvraag Omgevingsvergunning - Broekweg 36, 38 en 42 en Tureluur 11 t/m 17 (ONEVEN) te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Omgevingsvergunning - Toegekend - Broekweg 36, 38 en 42 en Tureluur 11 t/m 17 (ONEVEN) te Venray - B2024-00000087</meta:user-defined>
    <meta:user-defined meta:name="DCTERMS.W3CDTF/DCTERMS.available">2024-02-08</meta:user-defined>
    <meta:user-defined meta:name="DCTERMS.W3CDTF/OVERHEIDop.jaargang">2024</meta:user-defined>
    <meta:user-defined meta:name="OVERHEIDop.publicationIssue">53006</meta:user-defined>
    <meta:user-defined meta:name="OVERHEIDop.GmbID/DC.identifier">gmb-2024-53006</meta:user-defined>
    <meta:user-defined meta:name="OVERHEIDop.versieInformatie"/>
  </office:meta>
</office:document-meta>
</file>