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voor het aanwijzen en opheffen van plekken voor afvalcontainers in Sinnigvelderstraa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3 december 2024 heeft het dagelijks bestuur van stadsgebied Weesp een voorstel gedaan voor nieuwe plekken voor afvalcontainers in Hogewey-Midden. </text:p>
            <text:p text:style-name="al"/>
            <text:p text:style-name="al">
            <text:span text:style-name="nadrukvet">Het voorstel bekijken</text:span>
          </text:p>
            <text:p text:style-name="al">Het voorstel staat in een voorlopig locatiebesluit. Dit kunt u van 19 december tot en met 30 januari 2025 bekijken op <text:a xlink:href="http://www.amsterdam.nl/containersweesp/hogewey-midden" xlink:type="simple"><text:span text:style-name="nadrukondlijn">www.amsterdam.nl/containersweesp/hogewey-midden</text:span></text:a> of bij het stadsloket Weesp, aan de Nieuwstraat 70a. Het stadsloket is open op werkdagen van 9.00 tot 17.00 uur en op donderdagavond tot 20.00 uur.</text:p>
            <text:p text:style-name="al"/>
            <text:p text:style-name="al">
            <text:span text:style-name="nadrukvet">De plekken zijn nog niet zeker. U kunt uw mening geven (zienswijze indienen)</text:span>
          </text:p>
            <text:p text:style-name="al">Als u een andere plek voor de afvalcontainers beter vindt, kunt u dit aan ons doorgeven. Dit kan op verschillende manieren.</text:p>
            <text:p text:style-name="al"/>
            <text:list text:style-name="id1-3-2-1-1-9">
              <text:list-item text:style-override="id1-3-2-1-1-9-1">
                <text:number>-</text:number>
                <text:p text:style-name="al">Via internet: www.amsterdam.nl/containersweesp/hogewey-midden </text:p>
              </text:list-item>
              <text:list-item text:style-override="id1-3-2-1-1-9-2">
                <text:number>-</text:number>
                <text:p text:style-name="al">U kunt mailen naar inzamelvoorzieningen.weesp@amsterdam.nl </text:p>
              </text:list-item>
              <text:list-item text:style-override="id1-3-2-1-1-9-3">
                <text:number>-</text:number>
                <text:p text:style-name="al">U kunt ons bellen via het nummer 14 020 </text:p>
              </text:list-item>
              <text:list-item text:style-override="id1-3-2-1-1-9-4">
                <text:number>-</text:number>
                <text:p text:style-name="al">U stuurt een brief naar het dagelijks bestuur van de Bestuurscommissie Weesp, Postbus 202, 1000 AE, Amsterdam ter attentie van Janesta Paal. </text:p>
              </text:list-item>
            </text:list>
            <text:p text:style-name="al"/>
            <text:p text:style-name="al">Heeft u vragen of wilt u meer informatie? Mail uw vraag naar <text:a xlink:href="mailto:inzamelvoorzieningen.weesp@amsterdam.nl" xlink:type="simple"><text:span text:style-name="nadrukondlijn">inzamelvoorzieningen.weesp@amsterdam.nl</text:span></text:a>. U kunt ook bellen met het nummer 14 020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0059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05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05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DC.source">Onbekend</meta:user-defined>
    <dc:language>nl</dc:language>
    <meta:user-defined meta:name="OVERHEIDop.locatietype/OVERHEIDop.gebiedsmarkering">Weg</meta:user-defined>
    <meta:user-defined meta:name="DC.title">Ontwerpbesluit voor het aanwijzen en opheffen van plekken voor afvalcontainers in Sinnigvelderstraat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059</meta:user-defined>
    <meta:user-defined meta:name="OVERHEIDop.GmbID/DC.identifier">gmb-2024-530059</meta:user-defined>
    <meta:user-defined meta:name="OVERHEIDop.versieInformatie"/>
  </office:meta>
</office:document-meta>
</file>