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n, buiten behandeling laten aanvraag aanvraag omgevingsvergunning, Julianalaan 10, 1865 BG Bergen aan Zee, het wijzigen van de kozijnindeling , verzenddatum 13 december 2024 (Z2024-00006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0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35</meta:user-defined>
    <meta:user-defined meta:name="DCTERMS.abstract">Julianalaan 10, 1865 BG Bergen aan Zee, het wijzigen van de kozijnindeling , verzenddatum 13 december 2024 (Z2024-00006235)</meta:user-defined>
    <dc:language>nl</dc:language>
    <meta:user-defined meta:name="OVERHEIDop.locatietype/OVERHEIDop.gebiedsmarkering">Punt</meta:user-defined>
    <meta:user-defined meta:name="OVERHEIDop.locatietype/OVERHEIDop.gebiedsmarkering">Vlak</meta:user-defined>
    <meta:user-defined meta:name="DC.title">Gemeente Bergen, buiten behandeling laten aanvraag aanvraag omgevingsvergunning, Julianalaan 10, 1865 BG Bergen aan Zee, het wijzigen van de kozijnindeling , verzenddatum 13 december 2024 (Z2024-00006235)</meta:user-defined>
    <meta:user-defined meta:name="DCTERMS.W3CDTF/DCTERMS.available">2024-12-17</meta:user-defined>
    <meta:user-defined meta:name="DCTERMS.W3CDTF/OVERHEIDop.jaargang">2024</meta:user-defined>
    <meta:user-defined meta:name="OVERHEIDop.publicationIssue">530054</meta:user-defined>
    <meta:user-defined meta:name="OVERHEIDop.GmbID/DC.identifier">gmb-2024-530054</meta:user-defined>
    <meta:user-defined meta:name="OVERHEIDop.versieInformatie"/>
  </office:meta>
</office:document-meta>
</file>