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Zwolle betreffende wijziging van de subsidieregeling AED Zwolle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4:25, eerste lid, van de Algemene wet bestuursrecht en artikel 3 van de Algemene Subsidieverordening Zwolle 2022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11 van de Subsidieregeling AED Zwolle 2023 vervalt lid 2, onder vernummering van lid 3 tot lid 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de dag na publicatie.</text:p>
              </text:list-item>
              <text:list-item text:style-override="id1-3-2-2-2-3">
                <text:number>2.</text:number>
                <text:p text:style-name="al">Indien dit besluit wordt gepubliceerd na 31 december 2024, treedt het in werking met ingang van de dag na publicatie en werkt het terug tot en met 31 december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december 2024.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F. Wijnandts, waarnemend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005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Financiën | Organisatie en beleid</meta:user-defined>
    <meta:user-defined meta:name="DC.source">artikel 3]|[https://lokaleregelgeving.overheid.nl/CVDR681625/1</meta:user-defined>
    <meta:user-defined meta:name="DC.source">artikel 4:25, eerste lid, van de Algemene wet bestuursrecht]|[1.0:c:BWBR0005537&amp;artikel=4%3A25&amp;lid=1&amp;g=2024-11-19</meta:user-defined>
    <meta:user-defined meta:name="DCTERMS.alternative">Subsidieregeling AED Zwolle 2023</meta:user-defined>
    <dc:language>nl</dc:language>
    <meta:user-defined meta:name="OVERHEIDop.locatietype/OVERHEIDop.gebiedsmarkering">Gemeente</meta:user-defined>
    <meta:user-defined meta:name="DC.title">Subsidieregeling AED Zwolle 202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0052</meta:user-defined>
    <meta:user-defined meta:name="OVERHEIDop.betreftRegeling">CVDR690118_2</meta:user-defined>
    <meta:user-defined meta:name="xs:date/OVERHEIDop.startdatum">2024-12-20</meta:user-defined>
    <meta:user-defined meta:name="OVERHEIDop.GmbID/DC.identifier">gmb-2024-530052</meta:user-defined>
    <meta:user-defined meta:name="OVERHEIDop.versieInformatie"/>
  </office:meta>
</office:document-meta>
</file>