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Meer, Aalsmeerderdijk 6, 1438 AR, vervangen van de jottersteiger deel voor een normale steiger, verzenddatum 12-12-2024, zaaknummer 039410895859, DSO-nummer 202404220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05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Oude Meer, Aalsmeerderdijk 6, 1438 AR, vervangen van de jottersteiger deel voor een normale steiger, verzenddatum 12-12-2024, zaaknummer 039410895859, DSO-nummer 2024042200772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51</meta:user-defined>
    <meta:user-defined meta:name="OVERHEIDop.GmbID/DC.identifier">gmb-2024-530051</meta:user-defined>
    <meta:user-defined meta:name="OVERHEIDop.versieInformatie"/>
  </office:meta>
</office:document-meta>
</file>