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55, 1435 CS, wijzigen van de gevels, vergroten van de begane grond aan de linkerzijde, en het vergroten van de 1 en 2e verdieping met kap (achterzijde) met daarin dakkapellen, verzenddatum 12-12-2024, zaaknummer 039410921556, DSO nummer 20240429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0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Leimuiderdijk 55, 1435 CS, wijzigen van de gevels, vergroten van de begane grond aan de linkerzijde, en het vergroten van de 1 en 2e verdieping met kap (achterzijde) met daarin dakkapellen, verzenddatum 12-12-2024, zaaknummer 039410921556, DSO nummer 2024042901474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50</meta:user-defined>
    <meta:user-defined meta:name="OVERHEIDop.GmbID/DC.identifier">gmb-2024-530050</meta:user-defined>
    <meta:user-defined meta:name="OVERHEIDop.versieInformatie"/>
  </office:meta>
</office:document-meta>
</file>