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 woonunit op Meienshovel 9, Bergeijk I 1858</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265</text:p>
            <text:p text:style-name="common-al">Plaats/adres: Meienshovel 9 Bergeijk I 1858</text:p>
            <text:p text:style-name="common-al">Omschrijving: plaatsen van een tijdelijk woonunit</text:p>
            <text:p text:style-name="common-al">Activiteit(en): Bouw, Handelen in strijd met regels RO</text:p>
            <text:p text:style-name="common-al">Het besluit is verstuurd op 31-0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00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265</meta:user-defined>
    <meta:user-defined meta:name="DCTERMS.abstract">plaatsen van een tijdelijk woonunit</meta:user-defined>
    <dc:language>nl</dc:language>
    <meta:user-defined meta:name="OVERHEIDop.locatietype/OVERHEIDop.gebiedsmarkering">Punt</meta:user-defined>
    <meta:user-defined meta:name="DC.title">Toestemming voor het plaatsen van een tijdelijk woonunit op Meienshovel 9, Bergeijk I 1858</meta:user-defined>
    <meta:user-defined meta:name="DCTERMS.W3CDTF/DCTERMS.available">2024-02-02</meta:user-defined>
    <meta:user-defined meta:name="DCTERMS.W3CDTF/OVERHEIDop.jaargang">2024</meta:user-defined>
    <meta:user-defined meta:name="OVERHEIDop.publicationIssue">53005</meta:user-defined>
    <meta:user-defined meta:name="OVERHEIDop.GmbID/DC.identifier">gmb-2024-53005</meta:user-defined>
    <meta:user-defined meta:name="OVERHEIDop.versieInformatie"/>
  </office:meta>
</office:document-meta>
</file>