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alfweg, Dokter Baumannplein 17, 1165 MC, realiseren vervanging van de kozijnen voor het vervangen van de kozijnen voor geluidsisolatie, het plaatsen van mechanische ventilatie met een ventilatierooster in de buitengevel en het isoleren van het dak aan de binnenzijde, verzenddatum 12-12-2024, zaaknummer 039411256181, DSO nummer 20240808003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004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4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4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lfweg, Dokter Baumannplein 17, 1165 MC, realiseren vervanging van de kozijnen voor het vervangen van de kozijnen voor geluidsisolatie, het plaatsen van mechanische ventilatie met een ventilatierooster in de buitengevel en het isoleren van het dak aan de binnenzijde, verzenddatum 12-12-2024, zaaknummer 039411256181, DSO nummer 2024080800345.</meta:user-defined>
    <meta:user-defined meta:name="DCTERMS.W3CDTF/DCTERMS.available">2024-12-17</meta:user-defined>
    <meta:user-defined meta:name="DCTERMS.W3CDTF/OVERHEIDop.jaargang">2024</meta:user-defined>
    <meta:user-defined meta:name="OVERHEIDop.publicationIssue">530049</meta:user-defined>
    <meta:user-defined meta:name="OVERHEIDop.GmbID/DC.identifier">gmb-2024-530049</meta:user-defined>
    <meta:user-defined meta:name="OVERHEIDop.versieInformatie"/>
  </office:meta>
</office:document-meta>
</file>