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nse Hofstraweg, verlengen tijdelijke security lodge KCS,  13-12-2024, DSO nummer 20241213012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04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Rinse Hofstraweg, verlengen tijdelijke security lodge KCS,  13-12-2024, DSO nummer 2024121301290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48</meta:user-defined>
    <meta:user-defined meta:name="OVERHEIDop.GmbID/DC.identifier">gmb-2024-530048</meta:user-defined>
    <meta:user-defined meta:name="OVERHEIDop.versieInformatie"/>
  </office:meta>
</office:document-meta>
</file>