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aurusavenue, realiseren de bouw van een kantoorgebouw en halfverdiepte parkeergarage, 12-12-2024, DSO nummer 20241212007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004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4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4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Taurusavenue, realiseren de bouw van een kantoorgebouw en halfverdiepte parkeergarage, 12-12-2024, DSO nummer 2024121200721.</meta:user-defined>
    <meta:user-defined meta:name="DCTERMS.W3CDTF/DCTERMS.available">2024-12-17</meta:user-defined>
    <meta:user-defined meta:name="DCTERMS.W3CDTF/OVERHEIDop.jaargang">2024</meta:user-defined>
    <meta:user-defined meta:name="OVERHEIDop.publicationIssue">530047</meta:user-defined>
    <meta:user-defined meta:name="OVERHEIDop.GmbID/DC.identifier">gmb-2024-530047</meta:user-defined>
    <meta:user-defined meta:name="OVERHEIDop.versieInformatie"/>
  </office:meta>
</office:document-meta>
</file>