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 - Schiphol, Rozenburgdreef (N201), realiseren 150kV kabel trace tussen TenneT Rozenburg-Zuid station en Substation Schiphol, 12-12-2024, DSO nummer 2024121200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004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Rozenburg - Schiphol, Rozenburgdreef (N201), realiseren 150kV kabel trace tussen TenneT Rozenburg-Zuid station en Substation Schiphol, 12-12-2024, DSO nummer 2024121200436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46</meta:user-defined>
    <meta:user-defined meta:name="OVERHEIDop.GmbID/DC.identifier">gmb-2024-530046</meta:user-defined>
    <meta:user-defined meta:name="OVERHEIDop.versieInformatie"/>
  </office:meta>
</office:document-meta>
</file>