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standplaatsvergunning stichting Dakloos Apeldoorn Stationsstraat 143 Apeldoorn t/m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3-12-2024</text:p>
            <text:p text:style-name="common-al">Omschrijving: Ideële standplaatsvergunning (niet commercieel)</text:p>
            <text:p text:style-name="common-al">Locatie: Stationsstraat 143, 7311 MD Apeldoorn</text:p>
            <text:p text:style-name="common-al">Zaaknummer: 02005508923</text:p>
            <text:p text:style-name="common-al">Dagelijks van 09.00 uur tot 11.00 uur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04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08923</meta:user-defined>
    <dc:language>nl</dc:language>
    <meta:user-defined meta:name="OVERHEIDop.locatietype/OVERHEIDop.gebiedsmarkering">Punt</meta:user-defined>
    <meta:user-defined meta:name="DC.title">Standplaatsvergunning - besluit standplaatsvergunning stichting Dakloos Apeldoorn Stationsstraat 143 Apeldoorn t/m 31 december 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44</meta:user-defined>
    <meta:user-defined meta:name="OVERHEIDop.GmbID/DC.identifier">gmb-2024-530044</meta:user-defined>
    <meta:user-defined meta:name="OVERHEIDop.versieInformatie"/>
  </office:meta>
</office:document-meta>
</file>