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sparaan Molenweg 33, 8162PE Epe (1136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spar aan Molenweg 33, 8162PE Epe.Datum besluit:  13-12-2024Zaaknummer:  113669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004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164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Douglassparaan Molenweg 33, 8162PE Epe (1136698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41</meta:user-defined>
    <meta:user-defined meta:name="OVERHEIDop.GmbID/DC.identifier">gmb-2024-530041</meta:user-defined>
    <meta:user-defined meta:name="OVERHEIDop.versieInformatie"/>
  </office:meta>
</office:document-meta>
</file>